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6.558cm" fo:margin-left="-0.199cm" style:page-number="auto" table:align="left" style:writing-mode="lr-tb"/>
    </style:style>
    <style:style style:name="Tabella1.A" style:family="table-column">
      <style:table-column-properties style:column-width="6.55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Bookman Old Style" fo:font-size="11pt" fo:font-weight="bold" style:font-size-asian="11pt" style:font-weight-asian="bold" style:font-name-complex="Bookman Old Style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Bookman Old Style" fo:font-size="11pt" fo:font-weight="bold" style:font-size-asian="11pt" style:font-weight-asian="bold" style:font-name-complex="Bookman Old Style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Bookman Old Style" fo:font-size="11pt" style:font-size-asian="11pt" style:font-name-complex="Bookman Old Style" style:font-size-complex="11pt"/>
    </style:style>
    <style:style style:name="P4" style:family="paragraph" style:parent-style-name="Standard">
      <style:text-properties style:font-name="Bookman Old Style" fo:font-size="11pt" fo:language="fr" fo:country="FR" style:font-size-asian="11pt" style:font-name-complex="Bookman Old Style" style:font-size-complex="11pt"/>
    </style:style>
    <style:style style:name="P5" style:family="paragraph" style:parent-style-name="Standard">
      <style:text-properties fo:color="#ff6600" style:font-name="Bookman Old Style" fo:font-size="14pt" fo:font-weight="bold" style:font-size-asian="14pt" style:font-weight-asian="bold" style:font-name-complex="Bookman Old Style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style:font-name="Bookman Old Style" fo:font-size="11pt" fo:font-weight="bold" style:font-size-asian="11pt" style:font-weight-asian="bold" style:font-name-complex="Bookman Old Style" style:font-size-complex="11pt"/>
    </style:style>
    <style:style style:name="P8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10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</style:style>
    <style:style style:name="P11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Bookman Old Style" fo:font-size="11pt" fo:font-weight="bold" style:font-size-asian="11pt" style:font-weight-asian="bold" style:font-name-complex="Bookman Old Style" style:font-size-complex="11pt"/>
    </style:style>
    <style:style style:name="P12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fo:color="#ff6600" style:font-name="Bookman Old Style" fo:font-size="11pt" fo:font-weight="bold" style:font-size-asian="11pt" style:font-weight-asian="bold" style:font-name-complex="Bookman Old Style" style:font-size-complex="11pt"/>
    </style:style>
    <style:style style:name="T1" style:family="text">
      <style:text-properties style:font-name="Bookman Old Style" fo:font-size="14pt" fo:font-weight="bold" style:font-size-asian="14pt" style:font-weight-asian="bold" style:font-name-complex="Bookman Old Style" style:font-size-complex="14pt"/>
    </style:style>
    <style:style style:name="T2" style:family="text">
      <style:text-properties style:font-name="Bookman Old Style" fo:font-size="14pt" style:font-size-asian="14pt" style:font-name-complex="Bookman Old Style" style:font-size-complex="14pt"/>
    </style:style>
    <style:style style:name="T3" style:family="text">
      <style:text-properties style:font-name="Bookman Old Style" fo:font-size="11pt" fo:font-weight="bold" style:font-size-asian="11pt" style:font-weight-asian="bold" style:font-name-complex="Bookman Old Style" style:font-size-complex="11pt"/>
    </style:style>
    <style:style style:name="T4" style:family="text">
      <style:text-properties style:font-name="Bookman Old Style" fo:font-size="11pt" style:font-size-asian="11pt" style:font-name-complex="Bookman Old Style" style:font-size-complex="11pt"/>
    </style:style>
    <style:style style:name="T5" style:family="text">
      <style:text-properties style:font-name="Bookman Old Style" fo:font-size="11pt" fo:language="fr" fo:country="FR" style:font-size-asian="11pt" style:font-name-complex="Bookman Old Style" style:font-size-complex="11pt"/>
    </style:style>
    <style:style style:name="T6" style:family="text">
      <style:text-properties style:font-name="Bookman Old Style" fo:font-size="20pt" fo:font-weight="bold" style:font-size-asian="20pt" style:font-weight-asian="bold" style:font-name-complex="Bookman Old Style" style:font-size-complex="20pt"/>
    </style:style>
    <style:style style:name="T7" style:family="text">
      <style:text-properties style:font-name="Bookman Old Style" fo:font-size="12pt" fo:font-weight="bold" style:font-size-asian="12pt" style:font-weight-asian="bold" style:font-name-complex="Bookman Old Style" style:font-size-complex="12pt"/>
    </style:style>
    <style:style style:name="T8" style:family="text">
      <style:text-properties fo:color="#ff6600" style:font-name="Bookman Old Style" fo:font-size="14pt" fo:font-weight="bold" style:font-size-asian="14pt" style:font-weight-asian="bold" style:font-name-complex="Bookman Old Style" style:font-size-complex="14pt"/>
    </style:style>
    <style:style style:name="T9" style:family="text">
      <style:text-properties fo:color="#ff6600" style:font-name="Bookman Old Style" fo:font-size="11pt" fo:font-weight="bold" style:font-size-asian="11pt" style:font-weight-asian="bold" style:font-name-complex="Bookman Old Style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">SCHEDA ADESIONE</text:p>
            <text:p text:style-name="P5">Vinellando 2015</text:p>
            <text:p text:style-name="Standard"><text:span text:style-name="T8">Da consegnare entro il giorno 27 luglio 2015</text:span></text:p>
            <text:p text:style-name="P1"/>
          </table:table-cell>
        </table:table-row>
      </table:table>
      <text:p text:style-name="P7"/>
      <text:p text:style-name="P2">Al Comune di Magliano in Toscana</text:p>
      <text:p text:style-name="P2">Via XXIV Maggio, 9</text:p>
      <text:p text:style-name="P2">58051 Magliano in Toscana (GR)</text:p>
      <text:p text:style-name="P4">Fax 0564/592517</text:p>
      <text:p text:style-name="Standard"><text:span text:style-name="T5">e. mail </text:span><text:a xlink:type="simple" xlink:href="mailto:info@comune.maglianointoscana.gr.it" text:style-name="Internet_20_link" text:visited-style-name="Visited_20_Internet_20_Link"><text:span text:style-name="Internet_20_link"><text:span text:style-name="T5">info@comune.maglianointoscana.gr.it</text:span></text:span></text:a></text:p>
      <text:p text:style-name="Standard">solo in caso di trasmissione da Casella certificata: <text:s text:c="2"/><text:a xlink:type="simple" xlink:href="mailto:comune.maglianointoscana.gr@postacert.toscana.it" text:style-name="Internet_20_link" text:visited-style-name="Visited_20_Internet_20_Link">comune.maglianointoscana.gr@postacert.toscana.it</text:a></text:p>
      <text:p text:style-name="P3"/>
      <text:p text:style-name="P6"><text:span text:style-name="T4">Con la presente, visto il programma della manifestazione, <text:s/>si chiede l’adesione alla <text:s/>16^ edizione di Vinellando, accettando le condizioni riportate nel disciplinare di partecipazione <text:s/>approvato con delibera di Giunta Comunale n. 27 del 23/04/2007.</text:span></text:p>
      <text:p text:style-name="P3"/>
      <text:p text:style-name="P3"/>
      <text:p text:style-name="P6"><text:span text:style-name="T3">L’esatta denominazione dell’Azienda per la pubblicità è la seguente:</text:span><text:span text:style-name="T4"> ________________________________________________________________________________</text:span></text:p>
      <text:p text:style-name="P3"/>
      <text:p text:style-name="P3">L’intestazione per la fatturazione è ___________________________________________________</text:p>
      <text:p text:style-name="P3"/>
      <text:p text:style-name="P6"><text:span text:style-name="T4">L’indirizzo e mail per comunicazioni veloci è il seguente: ___________________________</text:span></text:p>
      <text:p text:style-name="P3"/>
      <text:p text:style-name="P6"><text:span text:style-name="T2">□ </text:span><text:span text:style-name="T4"><text:s text:c="2"/>Sono disponibile a far parte della Giuria del 21 <text:s/>agosto </text:span></text:p>
      <text:p text:style-name="P6"><text:span text:style-name="T2">□ <text:s/></text:span><text:span text:style-name="T4">NON sono disponibile a far parte della Giuria del 21 <text:s/>agosto</text:span></text:p>
      <text:p text:style-name="P3"/>
      <text:p text:style-name="P9"><text:span text:style-name="T9">ADERIAMO AL CONCORSO DEL 21 AGOSTO</text:span></text:p>
      <text:p text:style-name="P12"/>
      <text:p text:style-name="P10"><text:span text:style-name="T9">IL VINO PER LA GIURIA E’ ____________________________ <text:s text:c="14"/>ANNATA 2013</text:span></text:p>
      <text:p text:style-name="P12"/>
      <text:p text:style-name="P12">CHE POTETE TROVARE PRESSO LE SEGUENTI RIVENDITE CON COSTO A NOSTRO CARICO </text:p>
      <text:p text:style-name="P12">1. __________________________</text:p>
      <text:p text:style-name="P12">2. __________________________</text:p>
      <text:p text:style-name="P12">3. __________________________</text:p>
      <text:p text:style-name="P9"><text:span text:style-name="T9">entro la data del 31 luglio 2015</text:span></text:p>
      <text:p text:style-name="P3"/>
      <text:p text:style-name="P6"><text:span text:style-name="T4">Allego copia ricevuta di pagamento del contributo spese forfettario di € 100,00 i.v.a. compresa quale “quota partecipazione Vinellando 2015”.</text:span></text:p>
      <text:p text:style-name="Standard"><text:span text:style-name="T3"><text:tab/><text:tab/><text:tab/><text:tab/><text:tab/><text:tab/><text:tab/><text:tab/><text:tab/></text:span></text:p>
      <text:p text:style-name="P8"><text:span text:style-name="T6">□ </text:span><text:span text:style-name="T3">ADERIAMO</text:span><text:span text:style-name="T7"> </text:span></text:p>
      <text:p text:style-name="P8"><text:span text:style-name="T6">□</text:span><text:span text:style-name="T3"> NON ADERIAMO</text:span></text:p>
      <text:p text:style-name="P11">Alla 3^ serata di Vinellando in Piazza della Repubblica – orario 21/24 – dedicata alla degustazione dei soli vini bianchi <text:s/>locali.</text:p>
      <text:p text:style-name="P1"/>
      <text:p text:style-name="Standard"><text:span text:style-name="T3"><text:tab/>Data e firm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commento" style:display-name="Testo commento" style:family="paragraph" style:parent-style-name="Standard"/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CHEDA ADESIONE</dc:title>
    <meta:initial-creator>Cinzia_S</meta:initial-creator>
    <meta:creation-date>2015-07-16T18:14:00</meta:creation-date>
    <dc:creator>Comune Magliano in Toscana</dc:creator>
    <dc:date>2015-07-16T18:15:00</dc:date>
    <meta:print-date>2010-07-13T11:40:00</meta:print-date>
    <meta:editing-cycles>3</meta:editing-cycles>
    <meta:editing-duration>PT1M</meta:editing-duration>
    <meta:document-statistic meta:table-count="1" meta:image-count="0" meta:object-count="0" meta:page-count="1" meta:paragraph-count="28" meta:word-count="212" meta:character-count="1634"/>
    <meta:generator>OpenOffice/4.1.1$Win32 OpenOffice.org_project/411m6$Build-9775</meta:generator>
  </office:meta>
</office:document-meta>
</file>