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6cm" fo:margin-left="0.725cm" table:align="left" style:writing-mode="lr-tb"/>
    </style:style>
    <style:style style:name="Tabella1.A" style:family="table-column">
      <style:table-column-properties style:column-width="7.25cm"/>
    </style:style>
    <style:style style:name="Tabella1.B" style:family="table-column">
      <style:table-column-properties style:column-width="3.501cm"/>
    </style:style>
    <style:style style:name="Tabella1.C" style:family="table-column">
      <style:table-column-properties style:column-width="4.251cm"/>
    </style:style>
    <style:style style:name="Tabella1.D" style:family="table-column">
      <style:table-column-properties style:column-width="2.014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D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6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la1.B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la1.D6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8.5cm" fo:margin-left="2.752cm" table:align="left" style:writing-mode="lr-tb"/>
    </style:style>
    <style:style style:name="Tabella2.A" style:family="table-column">
      <style:table-column-properties style:column-width="8.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3" style:family="table">
      <style:table-properties style:width="13.503cm" fo:margin-left="3cm" table:align="left" style:writing-mode="lr-tb"/>
    </style:style>
    <style:style style:name="Tabella3.A" style:family="table-column">
      <style:table-column-properties style:column-width="13.50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" style:family="table">
      <style:table-properties style:width="18.246cm" table:align="center" style:writing-mode="lr-tb"/>
    </style:style>
    <style:style style:name="Tabella4.A" style:family="table-column">
      <style:table-column-properties style:column-width="9.12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8.246cm" table:align="center" style:writing-mode="lr-tb"/>
    </style:style>
    <style:style style:name="Tabella5.A" style:family="table-column">
      <style:table-column-properties style:column-width="9.12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 style:list-style-name="WW8Num8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 style:list-style-name="WW8Num4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3pt" style:font-size-asian="3pt"/>
    </style:style>
    <style:style style:name="P7" style:family="paragraph" style:parent-style-name="Standard" style:list-style-name="WW8Num8">
      <style:paragraph-properties fo:text-align="justify" style:justify-single-word="false"/>
      <style:text-properties fo:font-size="11pt" style:font-size-asian="11pt"/>
    </style:style>
    <style:style style:name="P8" style:family="paragraph" style:parent-style-name="Standard" style:list-style-name="WW8Num11">
      <style:paragraph-properties fo:text-align="justify" style:justify-single-word="false" style:snap-to-layout-grid="false"/>
      <style:text-properties fo:font-size="11pt" style:font-size-asian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10" style:family="paragraph" style:parent-style-name="Standard" style:list-style-name="WW8Num8">
      <style:text-properties fo:font-size="11pt" style:font-size-asian="11pt"/>
    </style:style>
    <style:style style:name="P11" style:family="paragraph" style:parent-style-name="Standard">
      <style:paragraph-properties fo:text-align="justify" style:justify-single-word="false"/>
      <style:text-properties fo:font-size="11.5pt" style:font-size-asian="11.5pt"/>
    </style:style>
    <style:style style:name="P12" style:family="paragraph" style:parent-style-name="Standard" style:list-style-name="WW8Num8">
      <style:paragraph-properties fo:text-align="justify" style:justify-single-word="false"/>
      <style:text-properties fo:font-size="11.5pt" style:font-size-asian="11.5pt"/>
    </style:style>
    <style:style style:name="P13" style:family="paragraph" style:parent-style-name="Standard" style:list-style-name="WW8Num9">
      <style:paragraph-properties fo:text-align="justify" style:justify-single-word="false" style:snap-to-layout-grid="false"/>
      <style:text-properties fo:font-size="11.5pt" style:font-size-asian="11.5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1.5pt" style:font-size-asian="11.5pt"/>
    </style:style>
    <style:style style:name="P15" style:family="paragraph" style:parent-style-name="Standard">
      <style:paragraph-properties fo:text-align="center" style:justify-single-word="false"/>
      <style:text-properties fo:font-size="11.5pt" style:font-size-asian="11.5pt"/>
    </style:style>
    <style:style style:name="P16" style:family="paragraph" style:parent-style-name="Standard">
      <style:paragraph-properties fo:text-align="center" style:justify-single-word="false"/>
      <style:text-properties fo:font-size="8.5pt" style:font-size-asian="8.5pt"/>
    </style:style>
    <style:style style:name="P17" style:family="paragraph" style:parent-style-name="Standard">
      <style:paragraph-properties fo:text-align="justify" style:justify-single-word="false"/>
      <style:text-properties fo:font-size="2pt" style:font-size-asian="2pt"/>
    </style:style>
    <style:style style:name="P18" style:family="paragraph" style:parent-style-name="Standard">
      <style:paragraph-properties fo:margin-left="0cm" fo:margin-right="0cm" fo:text-indent="0.635cm" style:auto-text-indent="false"/>
      <style:text-properties fo:font-size="11pt" style:font-size-asian="11pt"/>
    </style:style>
    <style:style style:name="P1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1pt" style:font-size-asian="11pt"/>
    </style:style>
    <style:style style:name="P20" style:family="paragraph" style:parent-style-name="Standard">
      <style:paragraph-properties style:border-line-width-top="0.035cm 0.035cm 0.035cm" fo:padding-left="0cm" fo:padding-right="0cm" fo:padding-top="0.035cm" fo:padding-bottom="0cm" fo:border-left="none" fo:border-right="none" fo:border-top="0.105cm double #000000" fo:border-bottom="none"/>
      <style:text-properties fo:font-size="12pt" style:font-size-asian="12pt"/>
    </style:style>
    <style:style style:name="P21" style:family="paragraph" style:parent-style-name="Standard">
      <style:paragraph-properties fo:margin-left="0.79cm" fo:margin-right="0cm" fo:line-height="150%" fo:text-align="justify" style:justify-single-word="false" fo:text-indent="0cm" style:auto-text-indent="false"/>
      <style:text-properties fo:font-size="2pt" style:font-size-asian="2pt"/>
    </style:style>
    <style:style style:name="P22" style:family="paragraph" style:parent-style-name="Header" style:master-page-name="Standard">
      <style:paragraph-properties fo:margin-top="0.212cm" fo:margin-bottom="0.212cm" style:page-number="auto"/>
    </style:style>
    <style:style style:name="P23" style:family="paragraph" style:parent-style-name="Header">
      <style:paragraph-properties fo:margin-top="0.212cm" fo:margin-bottom="0.423cm"/>
    </style:style>
    <style:style style:name="P24" style:family="paragraph" style:parent-style-name="Nome_20_file">
      <style:text-properties fo:font-size="8pt" fo:font-style="italic" style:font-size-asian="8pt" style:font-style-asian="italic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text-align="justify" style:justify-single-word="false"/>
      <style:text-properties fo:font-size="2pt" style:font-size-asian="2pt"/>
    </style:style>
    <style:style style:name="T1" style:family="text">
      <style:text-properties fo:font-size="9.5pt" style:font-size-asian="9.5pt"/>
    </style:style>
    <style:style style:name="T2" style:family="text">
      <style:text-properties fo:font-size="11.5pt" style:font-size-asian="11.5pt"/>
    </style:style>
    <style:style style:name="T3" style:family="text">
      <style:text-properties fo:font-size="11pt" style:font-size-asian="11pt"/>
    </style:style>
    <style:style style:name="T4" style:family="text">
      <style:text-properties style:font-name="Wingdings" fo:font-size="12pt" style:font-size-asian="12pt" style:font-name-complex="Wingdings"/>
    </style:style>
    <style:style style:name="T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DICHIARAZIONI SOSTITUTIVE DI CERTIFICAZIONI <text:line-break/>(ART. 4 <text:s/>e 46 <text:s/>D.P.R. 445 del 28/12/2000)</text:p>
      <text:p text:style-name="Sub_20_intestazione">Resa nell’interesse di chi si trovi in una situazione di impedimento temporaneo</text:p>
      <text:p text:style-name="Text_20_body">Il/la sottoscritto/a ______________________________________________________________________</text:p>
      <text:p text:style-name="P26"><text:s text:c="57"/>(cognome) <text:s text:c="57"/>(nome)</text:p>
      <text:p text:style-name="P2">nato/a a __________________________________________________ <text:s text:c="2"/>(________) il _______________</text:p>
      <text:p text:style-name="P2"><text:s text:c="15"/>(comune di nascita; se nato/a all’estero, specificare lo stato) <text:s text:c="7"/>(prov.)</text:p>
      <text:p text:style-name="P2">residente a ___________________________________________________________ <text:s text:c="2"/>(______________)</text:p>
      <text:p text:style-name="P2"><text:s text:c="52"/>(comune di residenza) <text:s text:c="61"/>(prov.) <text:s text:c="6"/></text:p>
      <text:p text:style-name="P2">in _________________________________________________________________ n. ______________</text:p>
      <text:p text:style-name="P2"><text:s text:c="57"/>(indirizzo)</text:p>
      <text:p text:style-name="P2">in qualità di _______________________ (coniuge o, in sua assenza, figlio o, in mancanza di questi, altro parente in linea retta o collaterale fino al terzo grado) del / della Sig. / Sig.ra _______________________ ___________________________ nato / a ________________________________ il ________________, </text:p>
      <text:p text:style-name="P2">residente a _________________________________ indirizzo __________________________________ ____________________________________________________________, temporaneamente impedito/a causa del suo stato di salute, rende la presente dichiarazione nell’interesse del / della predetto/a</text:p>
      <text:p text:style-name="P6"/>
      <text:p text:style-name="P2">consapevole delle sanzioni penali, nel caso di dichiarazioni non veritiere e falsità negli atti, richiamate dall’art. 76 <text:s text:c="2"/>D.P.R. 445 del 28/12/2000</text:p>
      <text:p text:style-name="P23">DICHIARA, CON RIFERIMENTO ALLO/A STESSO/A, CHE</text:p>
      <text:list xml:id="list5567019773257327426" text:style-name="WW8Num8">
        <text:list-item>
          <text:p text:style-name="P7">è nat__ il ___ / ___ / _________ a ___________________________ ( ___ ) </text:p>
        </text:list-item>
        <text:list-item>
          <text:p text:style-name="P1"><text:span text:style-name="Footnote_20_Symbol"><text:span text:style-name="T2"><text:note text:id="ftn1" text:note-class="footnote"><text:note-citation>1</text:note-citation><text:note-body><text:p text:style-name="Footnote"><text:span text:style-name="T1"><text:s/>indicare cognome e nome e rapporto di parentela con il dichiarante</text:span></text:p></text:note-body></text:note></text:span></text:span><text:span text:style-name="T2"> ________________________________________________ è decedut __ in data ___________ a ______________________________________________________</text:span></text:p>
        </text:list-item>
        <text:list-item>
          <text:p text:style-name="P7">è residente nel Comune di ___________________ <text:s/>Via / Piazza ____________________ n. ___</text:p>
        </text:list-item>
        <text:list-item>
          <text:p text:style-name="P7">è Cittadin __ Italian __ </text:p>
        </text:list-item>
        <text:list-item>
          <text:p text:style-name="P7">è Cittadin __ ___________________________________________________________________</text:p>
        </text:list-item>
        <text:list-item>
          <text:p text:style-name="P7">gode dei diritti civili e politici</text:p>
        </text:list-item>
        <text:list-item>
          <text:p text:style-name="P1"><text:span text:style-name="T3">è di stato civile </text:span><text:span text:style-name="Footnote_20_Symbol"><text:span text:style-name="T3"><text:note text:id="ftn2" text:note-class="footnote"><text:note-citation>2</text:note-citation><text:note-body><text:p text:style-name="Footnote"><text:span text:style-name="T1"><text:s/>indicare: celibe, nubile, coniugato/a, vedovo/a, già coniugato/a, divorziato/a</text:span></text:p></text:note-body></text:note></text:span></text:span><text:span text:style-name="T3"> _____________________________________________</text:span></text:p>
        </text:list-item>
        <text:list-item>
          <text:p text:style-name="P7">è in vita</text:p>
        </text:list-item>
        <text:list-item>
          <text:p text:style-name="P12">il figli__ di nome ______________________________________ è nato in data ___________ a _______________________________________ (_____)</text:p>
        </text:list-item>
        <text:list-item>
          <text:p text:style-name="P12">la famiglia anagrafica è composta dalle seguenti persone:</text:p>
        </text:list-item>
      </text:list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5">Cognome e Nome</text:p>
          </table:table-cell>
          <table:table-cell table:style-name="Tabella1.B1" office:value-type="string">
            <text:p text:style-name="P15">Data Nascita</text:p>
          </table:table-cell>
          <table:table-cell table:style-name="Tabella1.B1" office:value-type="string">
            <text:p text:style-name="P15">Luogo Nascita</text:p>
          </table:table-cell>
          <table:table-cell table:style-name="Tabella1.D1" office:value-type="string">
            <text:p text:style-name="P16">Rapporto di parentele</text:p>
          </table:table-cell>
        </table:table-row>
        <table:table-row table:style-name="Tabella1.1">
          <table:table-cell table:style-name="Tabella1.A2" office:value-type="string">
            <text:list xml:id="list3715495865511494963" text:style-name="WW8Num9">
              <text:list-item>
                <text:p text:style-name="P13"/>
              </text:list-item>
            </text:list>
          </table:table-cell>
          <table:table-cell table:style-name="Tabella1.B2" office:value-type="string">
            <text:p text:style-name="P14"/>
          </table:table-cell>
          <table:table-cell table:style-name="Tabella1.B2" office:value-type="string">
            <text:p text:style-name="P14"/>
          </table:table-cell>
          <table:table-cell table:style-name="Tabella1.D2" office:value-type="string">
            <text:p text:style-name="P14"/>
          </table:table-cell>
        </table:table-row>
        <table:table-row table:style-name="Tabella1.1">
          <table:table-cell table:style-name="Tabella1.A3" office:value-type="string">
            <text:list xml:id="list36358587" text:continue-numbering="true" text:style-name="WW8Num9">
              <text:list-item>
                <text:p text:style-name="P13"/>
              </text:list-item>
            </text:list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D3" office:value-type="string">
            <text:p text:style-name="P14"/>
          </table:table-cell>
        </table:table-row>
        <table:table-row table:style-name="Tabella1.1">
          <table:table-cell table:style-name="Tabella1.A3" office:value-type="string">
            <text:list xml:id="list36373059" text:continue-numbering="true" text:style-name="WW8Num9">
              <text:list-item>
                <text:p text:style-name="P13"/>
              </text:list-item>
            </text:list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D3" office:value-type="string">
            <text:p text:style-name="P14"/>
          </table:table-cell>
        </table:table-row>
        <table:table-row table:style-name="Tabella1.1">
          <table:table-cell table:style-name="Tabella1.A3" office:value-type="string">
            <text:list xml:id="list36367167" text:continue-numbering="true" text:style-name="WW8Num9">
              <text:list-item>
                <text:p text:style-name="P13"/>
              </text:list-item>
            </text:list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D3" office:value-type="string">
            <text:p text:style-name="P14"/>
          </table:table-cell>
        </table:table-row>
        <table:table-row table:style-name="Tabella1.1">
          <table:table-cell table:style-name="Tabella1.A6" office:value-type="string">
            <text:list xml:id="list36349571" text:continue-numbering="true" text:style-name="WW8Num9">
              <text:list-item>
                <text:p text:style-name="P13"/>
              </text:list-item>
            </text:list>
          </table:table-cell>
          <table:table-cell table:style-name="Tabella1.B6" office:value-type="string">
            <text:p text:style-name="P14"/>
          </table:table-cell>
          <table:table-cell table:style-name="Tabella1.B6" office:value-type="string">
            <text:p text:style-name="P14"/>
          </table:table-cell>
          <table:table-cell table:style-name="Tabella1.D6" office:value-type="string">
            <text:p text:style-name="P14"/>
          </table:table-cell>
        </table:table-row>
      </table:table>
      <text:list xml:id="list7753677581801070621" text:style-name="WW8Num4">
        <text:list-item>
          <text:p text:style-name="P3">nei registri dello stato civile del comune di______________________________________ risulta che _________________________________________________________________________________</text:p>
        </text:list-item>
      </text:list>
      <text:list xml:id="list36358207" text:continue-list="list5567019773257327426" text:style-name="WW8Num8">
        <text:list-item>
          <text:p text:style-name="P7">agli effetti militari si trova nella seguente posizione: __________________________________</text:p>
        </text:list-item>
        <text:list-item>
          <text:p text:style-name="P7">è iscritt __ nel seguente Albo o Elenco <text:s/>__________________________________________</text:p>
        </text:list-item>
        <text:list-item>
          <text:p text:style-name="P7">è in possesso del seguente titolo di studio <text:s/>________________________________________ conseguito nell’anno _________ presso il seguente istituto ________________________________</text:p>
        </text:list-item>
        <text:list-item>
          <text:p text:style-name="P10"><text:soft-page-break/>ha sostenuto i seguenti esami:<text:line-break/> <text:s text:c="3"/>anno<text:tab/><text:tab/><text:tab/><text:tab/>esame<text:tab/><text:tab/><text:tab/><text:tab/><text:tab/>presso il seguente istituto:<text:line-break/>1. _______<text:tab/><text:tab/>___________________________<text:tab/><text:tab/>____________________________</text:p>
        </text:list-item>
      </text:list>
      <text:p text:style-name="P18">2. _______<text:tab/><text:tab/>___________________________<text:tab/><text:tab/>____________________________</text:p>
      <text:p text:style-name="P18">3. _______<text:tab/><text:tab/>___________________________<text:tab/><text:tab/>____________________________</text:p>
      <text:p text:style-name="P18">4. _______<text:tab/><text:tab/>___________________________<text:tab/><text:tab/>____________________________</text:p>
      <text:list xml:id="list36373990" text:continue-numbering="true" text:style-name="WW8Num8">
        <text:list-item>
          <text:p text:style-name="P7">possiede la seguente qualifica professionale <text:s/>________________________________________</text:p>
        </text:list-item>
        <text:list-item>
          <text:p text:style-name="P7">è in possesso del seguente titolo di specializzazione, abilitazione, formazione, aggiornamento, qualifica tecnica: <text:s/>____________________________________________________</text:p>
        </text:list-item>
        <text:list-item>
          <text:p text:style-name="P7">ha conseguito, nell’anno _______, i seguenti redditi: ________________________ come da dichiarazione presentata ____________________________________________________________</text:p>
        </text:list-item>
        <text:list-item>
          <text:p text:style-name="P7">nell’anno _________ il suo nucleo familiare <text:s/>composto da:</text:p>
        </text:list-item>
      </text:list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list xml:id="list1240703407254212588" text:style-name="WW8Num11">
              <text:list-item>
                <text:p text:style-name="P8"/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36359199" text:continue-numbering="true" text:style-name="WW8Num11">
              <text:list-item>
                <text:p text:style-name="P8"/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36373722" text:continue-numbering="true" text:style-name="WW8Num11">
              <text:list-item>
                <text:p text:style-name="P8"/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36363684" text:continue-numbering="true" text:style-name="WW8Num11">
              <text:list-item>
                <text:p text:style-name="P8"/>
              </text:list-item>
            </text:list>
          </table:table-cell>
        </table:table-row>
      </table:table>
      <text:p text:style-name="P19">ha conseguito i seguenti redditi: ____________________________________________________</text:p>
      <text:list xml:id="list36346569" text:continue-list="list36373990" text:style-name="WW8Num8">
        <text:list-item>
          <text:p text:style-name="P7">ha assolto ai seguenti obblighi contributivi: <text:s/>________________________________________</text:p>
        </text:list-item>
      </text:list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9"/>
          </table:table-cell>
        </table:table-row>
      </table:table>
      <text:list xml:id="list36363134" text:continue-numbering="true" text:style-name="WW8Num8">
        <text:list-item>
          <text:p text:style-name="P7">è in possesso del seguente codice fiscale |__|__|__|__|__|__|__|__|__|__|__|__|__|__|</text:p>
        </text:list-item>
        <text:list-item>
          <text:p text:style-name="P7">è in possesso della seguente partita IVA <text:s/>|__|__|__|__|__|__|__|__|__|__|__|__|__|__|__|__|__|</text:p>
        </text:list-item>
        <text:list-item>
          <text:p text:style-name="P7">è <text:s/>in stato di disoccupazione dal ______________</text:p>
        </text:list-item>
        <text:list-item>
          <text:p text:style-name="P7">è <text:s/>pensionato con la seguente categoria di pensione ________________________________</text:p>
        </text:list-item>
        <text:list-item>
          <text:p text:style-name="P7">è studente </text:p>
        </text:list-item>
        <text:list-item>
          <text:p text:style-name="P7">è iscritto presso l’associazione <text:s/>_______________________________________________</text:p>
        </text:list-item>
        <text:list-item>
          <text:p text:style-name="P7">vive a carico di ______________________________________________________________</text:p>
        </text:list-item>
        <text:list-item>
          <text:p text:style-name="P7">non ha riportato condanne penali</text:p>
        </text:list-item>
        <text:list-item>
          <text:p text:style-name="P7">non è destinatario di provvedimenti che riguardano l’applicazione di misure di prevenzione, decisioni civili o provvedimenti amministrativi iscritti nel casellario giudiziale ai sensi della normativa vigente</text:p>
        </text:list-item>
        <text:list-item>
          <text:p text:style-name="P7">non è a conoscenza di essere sottoposto a procedimenti penali</text:p>
        </text:list-item>
        <text:list-item>
          <text:p text:style-name="P7">non si trova in stato di liquidazione o di fallimento e non ha presentato domanda di concordato.</text:p>
        </text:list-item>
        <text:list-item>
          <text:p text:style-name="P7">è il legale rappresentante di __________________________________________________</text:p>
        </text:list-item>
        <text:list-item>
          <text:p text:style-name="P7">è il tutore di ______________________________________________________________</text:p>
        </text:list-item>
        <text:list-item>
          <text:p text:style-name="P7">è il curatore di ____________________________________________________________</text:p>
        </text:list-item>
      </text:list>
      <text:p text:style-name="P17"/>
      <text:p text:style-name="P2">Barrare la/e voci che riguardano la/e dichiarazione/i da produrre.</text:p>
      <text:p text:style-name="P17"/>
      <table:table table:name="Tabella4" table:style-name="Tabella4">
        <table:table-column table:style-name="Tabella4.A" table:number-columns-repeated="2"/>
        <table:table-row table:style-name="Tabella4.1">
          <table:table-cell table:style-name="Tabella4.A1" office:value-type="string">
            <text:p text:style-name="P4">Luogo e data</text:p>
            <text:p text:style-name="P4"/>
            <text:p text:style-name="P4"/>
            <text:p text:style-name="P4">…………………………………………….</text:p>
          </table:table-cell>
          <table:table-cell table:style-name="Tabella4.A1" office:value-type="string">
            <text:h text:style-name="Heading_20_5" text:outline-level="5">Il / La Dichiarante</text:h>
            <text:p text:style-name="P4"/>
            <text:p text:style-name="P4"/>
            <text:p text:style-name="P4">…………………………………………….</text:p>
          </table:table-cell>
        </table:table-row>
      </table:table>
      <text:p text:style-name="P17"/>
      <text:p text:style-name="P20"/>
      <text:p text:style-name="P26">Attesto che la dichiarazione sopra riportata è stata resa dinanzi a me dal Sig, ……………………………………………………………………………. identificato previa esibizione di……………………………….…… n. ……………………………….. rilasciato il ………………… da ……………………………………………………………...</text:p>
      <text:p text:style-name="P26"/>
      <text:p text:style-name="P27"/>
      <table:table table:name="Tabella5" table:style-name="Tabella5">
        <table:table-column table:style-name="Tabella5.A" table:number-columns-repeated="2"/>
        <table:table-row table:style-name="Tabella5.1">
          <table:table-cell table:style-name="Tabella5.A1" office:value-type="string">
            <text:p text:style-name="P4">Luogo e data</text:p>
            <text:p text:style-name="P4"/>
            <text:p text:style-name="P4"/>
            <text:p text:style-name="P4">…………………………………………….</text:p>
          </table:table-cell>
          <table:table-cell table:style-name="Tabella5.A1" office:value-type="string">
            <text:p text:style-name="P4">Il Pubblico Ufficiale</text:p>
            <text:p text:style-name="P4">(cognome, nome e qualifica)</text:p>
            <text:p text:style-name="P4"/>
            <text:p text:style-name="P4">…………………………………………….</text:p>
          </table:table-cell>
        </table:table-row>
        <table:table-row table:style-name="Tabella5.1">
          <table:table-cell table:style-name="Tabella5.A1" office:value-type="string">
            <text:p text:style-name="P4">Timbro dell’ufficio</text:p>
          </table:table-cell>
          <table:table-cell table:style-name="Tabella5.A1" office:value-type="string">
            <text:p text:style-name="P5"/>
          </table:table-cell>
        </table:table-row>
      </table:table>
      <text:p text:style-name="P21"/>
      <text:p text:style-name="Informativa">Informativa ai sensi dell’art. 13 del D. Lgs. 196/2003:</text:p>
      <text:p text:style-name="Corpo_20_informativa">i dati sopra riportati sono prescritti dalle disposizioni vigenti ai fini del procedimento per il quale sono richiesti e verranno utilizzati esclusivamente per tale scop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margin-top="0cm" fo:margin-bottom="0.423cm" fo:text-align="center" style:justify-single-word="false"/>
      <style:text-properties fo:font-variant="small-caps" fo:font-size="14pt" fo:font-weight="bold" style:font-size-asian="14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padding-left="0cm" fo:padding-right="0cm" fo:padding-top="0cm" fo:padding-bottom="1.094cm" fo:border-left="none" fo:border-right="none" fo:border-top="none" fo:border-bottom="0.035cm solid #000000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margin-top="0.847cm" fo:margin-bottom="0.423cm" fo:text-align="center" style:justify-single-word="false"/>
      <style:text-properties fo:font-variant="small-caps" fo:font-size="12pt" style:text-underline-style="solid" style:text-underline-width="auto" style:text-underline-color="font-color" fo:font-weight="bold" style:font-size-asian="12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1pt" fo:font-weight="bold" style:font-size-asian="11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 fo:padding-left="0cm" fo:padding-right="0cm" fo:padding-top="0cm" fo:padding-bottom="1.094cm" fo:border-left="none" fo:border-right="none" fo:border-top="none" fo:border-bottom="0.035cm solid #000000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 fo:margin-top="1.27cm" fo:margin-bottom="0.847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me_20_file" style:display-name="Nome file" style:family="paragraph" style:parent-style-name="Standard">
      <style:paragraph-properties fo:text-align="end" style:justify-single-word="false"/>
    </style:style>
    <style:style style:name="Informativa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/>
    </style:style>
    <style:style style:name="Corpo_20_informativa" style:display-name="Corpo informativa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Sub_20_intestazione" style:display-name="Sub intestazione" style:family="paragraph" style:parent-style-name="Header">
      <style:paragraph-properties fo:margin-top="0cm" fo:margin-bottom="0.423cm"/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Wingdings" style:font-name-complex="Wingdings"/>
    </style:style>
    <style:style style:name="WW8Num5z0" style:family="text"/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fo:font-size="11.5pt" style:font-size-asian="11.5pt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WW8Num11z0" style:family="text"/>
    <style:style style:name="WW8Num12z0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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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me_20_file">
      <style:text-properties fo:font-size="8pt" fo:font-style="italic" style:font-size-asian="8pt" style:font-style-asian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file-name text:display="name-and-extension">dic sost certif anagrafica imped temp.doc</text:file-name></text:p>
      </style:header>
      <style:footer>
        <text:p text:style-name="MP2">Pagina <text:span text:style-name="Page_20_Number"><text:page-number text:select-page="current"/></text:span><text:span text:style-name="Page_20_Number"> di </text:span><text:span text:style-name="Page_20_Number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I SOSTITUTIVE DI CERTIFICAZIONI</dc:title>
    <meta:initial-creator>CM_ROMA</meta:initial-creator>
    <meta:creation-date>2011-01-14T12:39:00</meta:creation-date>
    <dc:creator>Sabrina_G</dc:creator>
    <dc:date>2011-01-14T12:39:00</dc:date>
    <meta:print-date>2001-03-19T13:38:00</meta:print-date>
    <meta:editing-cycles>2</meta:editing-cycles>
    <meta:editing-duration>PT1M</meta:editing-duration>
    <meta:document-statistic meta:table-count="5" meta:image-count="0" meta:object-count="0" meta:page-count="2" meta:paragraph-count="74" meta:word-count="641" meta:character-count="6095"/>
    <meta:generator>OpenOffice/4.1.1$Win32 OpenOffice.org_project/411m6$Build-9775</meta:generator>
  </office:meta>
</office:document-meta>
</file>