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9cm" table:align="left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5.726cm"/>
    </style:style>
    <style:style style:name="Tabella1.C" style:family="table-column">
      <style:table-column-properties style:column-width="4.509cm"/>
    </style:style>
    <style:style style:name="Tabella1.D" style:family="table-column">
      <style:table-column-properties style:column-width="2.568cm"/>
    </style:style>
    <style:style style:name="Tabella1.E" style:family="table-column">
      <style:table-column-properties style:column-width="3.4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etter-spacing="0.176cm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line-height="200%"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18" style:family="paragraph" style:parent-style-name="Standard">
      <style:paragraph-properties fo:margin-top="0cm" fo:margin-bottom="0.212cm">
        <style:tab-stops>
          <style:tab-stop style:position="16.753cm" style:leader-style="dotted" style:leader-text=".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P1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etter-spacing="0.035cm" fo:font-weight="bold" style:font-size-asian="14pt" style:font-weight-asian="bold" style:font-name-complex="Arial"/>
    </style:style>
    <style:style style:name="P21" style:family="paragraph" style:parent-style-name="Test">
      <style:paragraph-properties fo:line-height="150%" fo:text-align="start" style:justify-single-word="false"/>
      <style:text-properties style:font-name="Arial" fo:font-weight="normal" style:font-weight-asian="normal" style:font-name-complex="Arial"/>
    </style:style>
    <style:style style:name="P22" style:family="paragraph" style:parent-style-name="Test">
      <style:paragraph-properties fo:line-height="150%" fo:text-align="start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23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24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753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25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26" style:family="paragraph" style:parent-style-name="Test">
      <style:paragraph-properties fo:line-height="150%" fo:text-align="start" style:justify-single-word="false" style:snap-to-layout-grid="false"/>
      <style:text-properties style:font-name="Arial" style:font-name-complex="Arial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fo:letter-spacing="0.035cm" style:font-size-asian="12pt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per uso successione</text:p>
      <text:p text:style-name="P1">(Art. 47 D.P.R. 445 del 28.12.2000)</text:p>
      <text:p text:style-name="P3"/>
      <text:p text:style-name="P22">La/il sottoscritta/o<text:tab/></text:p>
      <text:p text:style-name="P23">nata/o a <text:tab/>il<text:tab/></text:p>
      <text:p text:style-name="P25">residente a<text:tab/>in via <text:tab/>n<text:tab/></text:p>
      <text:p text:style-name="P15"><text:span text:style-name="T4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3 del D. Lgs. 196/2003 e </text:span></text:p>
      <text:p text:style-name="P2"/>
      <text:p text:style-name="P5">DICHIARA CHE</text:p>
      <text:p text:style-name="P4"/>
      <text:p text:style-name="P7">mia/o<text:tab/></text:p>
      <text:p text:style-name="P8"><text:tab/></text:p>
      <text:p text:style-name="P18">cognome e nome</text:p>
      <text:p text:style-name="P24">nata/o a <text:tab/>il<text:tab/></text:p>
      <text:p text:style-name="P24">è deceduta/o a<text:tab/>il<text:tab/></text:p>
      <text:p text:style-name="P24">era residente a ……………………………………………in via……………………………………….n……………..</text:p>
      <text:p text:style-name="P6">senza lasciare testamento, pertanto i suoi eredi legittimi so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n</text:p>
          </table:table-cell>
          <table:table-cell table:style-name="Tabella1.A1" office:value-type="string">
            <text:p text:style-name="P21">Cognome e nome</text:p>
          </table:table-cell>
          <table:table-cell table:style-name="Tabella1.A1" office:value-type="string">
            <text:p text:style-name="P21">luogo di nascita</text:p>
          </table:table-cell>
          <table:table-cell table:style-name="Tabella1.A1" office:value-type="string">
            <text:p text:style-name="P21">Data nascita</text:p>
          </table:table-cell>
          <table:table-cell table:style-name="Tabella1.E1" office:value-type="string">
            <text:p text:style-name="P21">rapporto parentela</text:p>
          </table:table-cell>
        </table:table-row>
        <table:table-row table:style-name="Tabella1.1">
          <table:table-cell table:style-name="Tabella1.A1" office:value-type="string">
            <text:p text:style-name="P21">1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2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3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4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5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6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7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</table:table>
      <text:p text:style-name="P6"/>
      <text:p text:style-name="P9"><text:tab/>Il dichiarante</text:p>
      <text:p text:style-name="P17"><text:span text:style-name="T4">Magliano in Toscana lì,</text:span></text:p>
      <text:p text:style-name="P9"><text:tab/>______________________</text:p>
      <text:p text:style-name="P19">B</text:p>
      <text:p text:style-name="P16"><text:span text:style-name="T4">La presente dichiarazione viene autenticata ai sensi dell’art. 21 D.P.R. 445/2000</text:span><text:span text:style-name="T1"><text:tab/></text:span></text:p>
      <text:p text:style-name="P3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2">Comune di </text:p>
          </table:table-cell>
          <table:table-cell table:style-name="Tabella2.A1" office:value-type="string">
            <text:p text:style-name="P12">Ufficio di </text:p>
          </table:table-cell>
        </table:table-row>
      </table:table>
      <text:p text:style-name="P14"/>
      <text:p text:style-name="P10">Io sottoscritto attesto che la dichiarazione su estesa è stata resa in mia presenza dal dichiarante sopra generalizzato ed identificato mediante: </text:p>
      <text:p text:style-name="P11"><text:tab/></text:p>
      <text:p text:style-name="P11"><text:tab/></text:p>
      <text:p text:style-name="P6"><text:s/>li,</text:p>
      <text:p text:style-name="P9"><text:tab/>Il pubblico ufficiale</text:p>
      <text:p text:style-name="P9"/>
      <text:p text:style-name="P13">Tale dichiarazione può essere trasmessa via fax o con strumenti telematici (art.38 D.P.R. 445/2000).</text:p>
      <text:p text:style-name="P13">La mancata accettazione della presente dichiarazione costituisce violazione dei doveri d’ufficio (art. 74 comma 1 D.P.R. 445/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" style:family="paragraph" style:parent-style-name="Standard">
      <style:paragraph-properties fo:text-align="center" style:justify-single-word="false"/>
      <style:text-properties style:font-name="Helvetica" fo:font-weight="bold" style:font-weight-asian="bold" style:font-name-complex="Helvetic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l_ sottoscritt_ __________________________________________________</dc:title>
    <meta:initial-creator>COMUNE DI RICCIONE</meta:initial-creator>
    <meta:creation-date>2011-01-14T12:27:00</meta:creation-date>
    <dc:creator>Sabrina_G</dc:creator>
    <dc:date>2011-01-14T12:27:00</dc:date>
    <meta:print-date>2001-03-10T11:31:00</meta:print-date>
    <meta:editing-cycles>2</meta:editing-cycles>
    <meta:editing-duration>PT3M</meta:editing-duration>
    <meta:document-statistic meta:table-count="2" meta:image-count="0" meta:object-count="0" meta:page-count="1" meta:paragraph-count="40" meta:word-count="230" meta:character-count="1537"/>
    <meta:generator>OpenOffice/4.1.1$Win32 OpenOffice.org_project/411m6$Build-9775</meta:generator>
  </office:meta>
</office:document-meta>
</file>