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9.393cm"/>
        </style:tab-stops>
      </style:paragraph-properties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Title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 rinnovare il Porto d’Armi occorre presentare domanda in bollo utilizzando il modello allegato. <text:s/>La domanda va presentata alla Questura di Grosseto per il tramite della Stazione dei Carabinieri di Magliano in Toscana o Montiano (in relazione alla ripartizione territoriale di competenza).</text:p>
      <text:p text:style-name="P3">La domanda deve essere corredata degli allegati sottoindicati.</text:p>
      <text:p text:style-name="P3"/>
      <text:p text:style-name="P2"/>
      <text:p text:style-name="P4"/>
      <text:p text:style-name="P4">FAX SIMILE DOMANDA</text:p>
      <text:p text:style-name="P5"/>
      <text:p text:style-name="P6"><text:tab/>( domanda in bollo)</text:p>
      <text:p text:style-name="P5">ALLA QUESTURA DI GROSSETO </text:p>
      <text:p text:style-name="Standard"/>
      <text:p text:style-name="Standard"/>
      <text:p text:style-name="Standard"/>
      <text:p text:style-name="Standard">I / L Sottoscritt _______________________________________________________________</text:p>
      <text:p text:style-name="Standard"/>
      <text:p text:style-name="P5">CHIEDE</text:p>
      <text:p text:style-name="P5"/>
      <text:p text:style-name="Standard">Il <text:s/>rilascio/ rinnovo della licenza di porto di fucile per uso <text:s/>venatorio/tiro a volo<text:span text:style-name="T3"> </text:span></text:p>
      <text:p text:style-name="Standard">A tal fine consapevole delle sanzioni penali previste <text:s/>ai sensi del D.P.R <text:s/>445/2000 per false o mendaci dichiarazioni<text:span text:style-name="T3">:</text:span></text:p>
      <text:p text:style-name="Standard">- di essere nat <text:s text:c="2"/>a _______________________________________________________________________</text:p>
      <text:p text:style-name="Standard">- di essere residente a ___________________________________________________________________</text:p>
      <text:p text:style-name="Standard">- di essere in possesso della cittadinanza italiana </text:p>
      <text:p text:style-name="Standard">- di trovarsi nella seguente posizione agli effetti degli obblighi militari ____________________________</text:p>
      <text:p text:style-name="Standard">- che la famiglia e’ cosi’ composta :</text:p>
      <text:p text:style-name="Standard"/>
      <text:p text:style-name="Standard">cognome e nome <text:s text:c="39"/>data e luogo di nascita <text:s text:c="32"/>rapporto di parentela</text:p>
      <text:p text:style-name="Standard"/>
      <text:p text:style-name="Standard">___________________________ <text:s text:c="11"/>____________________________ <text:s text:c="12"/>__________________</text:p>
      <text:p text:style-name="Standard"/>
      <text:p text:style-name="Standard">___________________________ <text:s text:c="11"/>____________________________ <text:s text:c="12"/>__________________</text:p>
      <text:p text:style-name="Standard"/>
      <text:p text:style-name="Standard">___________________________ <text:s text:c="11"/>____________________________ <text:s text:c="12"/>__________________</text:p>
      <text:p text:style-name="Standard"/>
      <text:p text:style-name="Standard">___________________________ <text:s text:c="11"/>____________________________ <text:s text:c="13"/>__________________</text:p>
      <text:p text:style-name="Standard"/>
      <text:p text:style-name="Standard">Il richiedente, qualora si trovi soggetto agli obblighi di leva, viene reso edotto che il conseguimento del porto di fucile uso caccia ( o altro titolo di Polizia relativo alle armi ) comportera’ la rinuncia ad esercitare il diritto di obiezione di coscienza ( art. 2 Legge 8 luglio 1998 n. 230 )-</text:p>
      <text:p text:style-name="Standard"/>
      <text:p text:style-name="Standard">Allega la documentazione richiesta – </text:p>
      <text:p text:style-name="Standard"/>
      <text:p text:style-name="Standard"/>
      <text:p text:style-name="Standard">____________________________ <text:s text:c="83"/>__________________________</text:p>
      <text:p text:style-name="Standard"/>
      <text:p text:style-name="P8">Allegati:</text:p>
      <text:p text:style-name="P8"/>
      <text:p text:style-name="P5"/>
      <text:list xml:id="list3691203290587870481" text:style-name="WW8Num2">
        <text:list-item>
          <text:p text:style-name="P1">Ricevuta di versamento CC.GG. C/CP n. 8003 di euro 173,16 intestato a : Agenzia delle entrate – ufficio di Roma 2 – tasse concessioni governative;</text:p>
        </text:list-item>
        <text:list-item>
          <text:p text:style-name="P1">Porto d’armi e licenza scaduti; </text:p>
        </text:list-item>
        <text:list-item>
          <text:p text:style-name="P1">Certificato del medico di famiglia e certificato rilasciato dall’Ufficiale Sanitario ( bollo );</text:p>
        </text:list-item>
        <text:list-item>
          <text:p text:style-name="P1">n. 2 fotografie di cui una autentica;</text:p>
        </text:list-item>
        <text:list-item>
          <text:p text:style-name="P1">n. 1 marca da bollo da euro 16,00;</text:p>
        </text:list-item>
        <text:list-item>
          <text:p text:style-name="P1">Ricevuta di versamento Regione Toscana € 23,00 C/CP n. 109504: intestato a : Regione Toscana – Tesoreria Regionale- Tassa per esercizio venatorio</text:p>
        </text:list-item>
        <text:list-item>
          <text:p text:style-name="P1">Ricevuta di versamento intestata a Tesoreria Prov.le dello Stato di euro 1,27 C/Cp n. 158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QUESTURA DI GROSETO</dc:title>
    <meta:initial-creator>Giusy_L</meta:initial-creator>
    <meta:creation-date>2014-07-17T12:55:00</meta:creation-date>
    <dc:creator>Sabrina_G</dc:creator>
    <dc:date>2014-07-17T12:56:00</dc:date>
    <meta:print-date>2006-06-21T11:29:00</meta:print-date>
    <meta:editing-cycles>11</meta:editing-cycles>
    <meta:editing-duration>PT3M</meta:editing-duration>
    <meta:document-statistic meta:table-count="0" meta:image-count="0" meta:object-count="0" meta:page-count="1" meta:paragraph-count="30" meta:word-count="325" meta:character-count="2674"/>
    <meta:generator>OpenOffice/4.1.1$Win32 OpenOffice.org_project/411m6$Build-9775</meta:generator>
  </office:meta>
</office:document-meta>
</file>