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77A177FF7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, 'Courier New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.222cm" table:align="left" style:writing-mode="lr-tb"/>
    </style:style>
    <style:style style:name="Tabella1.A" style:family="table-column">
      <style:table-column-properties style:column-width="5.096cm"/>
    </style:style>
    <style:style style:name="Tabella1.B" style:family="table-column">
      <style:table-column-properties style:column-width="11.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3" style:family="table-row">
      <style:table-row-properties style:min-row-height="2.773cm" style:keep-together="true" fo:keep-together="auto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Garamond" style:font-name-complex="Garamon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4" style:family="paragraph" style:parent-style-name="Footer">
      <style:paragraph-properties fo:text-align="center" style:justify-single-word="false"/>
      <style:text-properties style:font-name="Book Antiqua" fo:language="fr" fo:country="FR" fo:font-weight="bold" style:font-weight-asian="bold" style:font-name-complex="Book Antiqua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text-properties fo:color="#000000" style:font-name="Book Antiqua" fo:font-size="22pt" style:font-size-asian="22pt" style:font-name-complex="Book Antiqua"/>
    </style:style>
    <style:style style:name="P7" style:family="paragraph" style:parent-style-name="Header">
      <style:paragraph-properties fo:margin-left="0cm" fo:margin-right="0cm" fo:text-indent="2cm" style:auto-text-indent="false"/>
      <style:text-properties fo:color="#000000" style:font-name="Book Antiqua" fo:font-size="18pt" style:font-size-asian="18pt" style:font-name-complex="Book Antiqua"/>
    </style:style>
    <style:style style:name="P8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Book Antiqua" fo:font-size="18pt" style:font-size-asian="18pt" style:font-name-complex="Book Antiqua"/>
    </style:style>
    <style:style style:name="P9" style:family="paragraph" style:parent-style-name="Header">
      <style:paragraph-properties fo:margin-left="0cm" fo:margin-right="0cm" fo:text-align="center" style:justify-single-word="false" fo:text-indent="2cm" style:auto-text-indent="false"/>
    </style:style>
    <style:style style:name="P10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12" style:family="paragraph" style:parent-style-name="Standard">
      <style:paragraph-properties fo:text-align="end" style:justify-single-word="false"/>
      <style:text-properties style:font-name="Book Antiqua" fo:font-weight="bold" style:font-weight-asian="bold" style:font-name-complex="Book Antiqua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19" style:family="paragraph" style:parent-style-name="Standard" style:master-page-name="First_20_Page">
      <style:paragraph-properties style:page-number="auto"/>
      <style:text-properties style:font-name="Book Antiqua" style:font-name-complex="Book Antiqua"/>
    </style:style>
    <style:style style:name="P20" style:family="paragraph" style:parent-style-name="Header">
      <style:text-properties fo:color="#000000" style:font-name="Book Antiqua" fo:font-size="12pt" style:font-size-asian="12pt" style:font-name-complex="Book Antiqua" style:font-size-complex="12pt"/>
    </style:style>
    <style:style style:name="P21" style:family="paragraph" style:parent-style-name="Corpo_20_del_20_testo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P22" style:family="paragraph" style:parent-style-name="Corpo_20_del_20_testo_20_2">
      <style:paragraph-properties fo:text-align="center" style:justify-single-word="false"/>
    </style:style>
    <style:style style:name="T1" style:family="text">
      <style:text-properties style:font-name="Comic Sans MS" fo:font-size="10pt" fo:font-style="italic" style:font-size-asian="10pt" style:font-style-asian="italic" style:font-name-complex="Comic Sans MS"/>
    </style:style>
    <style:style style:name="T2" style:family="text">
      <style:text-properties style:font-name="Garamond" style:font-name-complex="Garamond"/>
    </style:style>
    <style:style style:name="T3" style:family="text">
      <style:text-properties fo:color="#000000" style:font-name="Garamond" style:font-name-complex="Garamond"/>
    </style:style>
    <style:style style:name="T4" style:family="text">
      <style:text-properties style:font-name="Book Antiqua" fo:language="fr" fo:country="FR" fo:font-weight="bold" style:font-weight-asian="bold" style:font-name-complex="Book Antiqu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Modello Richiesta utilizzo Sala “Casa della Cultura”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Richiedente: Cognome e nome </text:p>
          </table:table-cell>
          <table:table-cell table:style-name="Tabella1.A1" office:value-type="string">
            <text:p text:style-name="Standard"/>
          </table:table-cell>
        </table:table-row>
        <table:table-row table:style-name="Tabella1.1">
          <table:table-cell table:style-name="Tabella1.A1" office:value-type="string">
            <text:p text:style-name="Standard">Per conto di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3">
          <table:table-cell table:style-name="Tabella1.A1" office:value-type="string">
            <text:p text:style-name="Standard">Motivo della richiesta: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Standard">Per il giorno: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Standard">Dalle ore: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Standard">Alle ore: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Standard">E-mail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Standard">Telefono</text:p>
          </table:table-cell>
          <table:table-cell table:style-name="Tabella1.A1" office:value-type="string">
            <text:p text:style-name="P16"/>
          </table:table-cell>
        </table:table-row>
      </table:table>
      <text:p text:style-name="P10"/>
      <text:p text:style-name="P10"/>
      <text:p text:style-name="P11">Data </text:p>
      <text:p text:style-name="P11"/>
      <text:p text:style-name="P11">Luogo</text:p>
      <text:p text:style-name="P11"/>
      <text:p text:style-name="P12">Firma</text:p>
      <text:p text:style-name="P11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, 'Courier New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Script MT Bold" fo:font-weight="bold" style:font-weight-asian="bold" style:font-name-complex="Script MT 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 style:default-outline-level="1" style:list-style-name="">
      <style:paragraph-properties fo:text-align="justify" style:justify-single-word="false" fo:keep-with-next="always"/>
      <style:text-properties style:font-name="Century Gothic" style:font-name-complex="Century Gothic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953cm" fo:margin-left="0.318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.233cm" fo:margin-left="-0.191cm" table:align="left" style:writing-mode="lr-tb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13.233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Corpo_20_del_20_testo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MP2" style:family="paragraph" style:parent-style-name="Corpo_20_del_20_testo_20_2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Garamond" style:font-name-complex="Garamon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text-properties fo:color="#000000" style:font-name="Book Antiqua" fo:font-size="22pt" style:font-size-asian="22pt" style:font-name-complex="Book Antiqua"/>
    </style:style>
    <style:style style:name="MP7" style:family="paragraph" style:parent-style-name="Header">
      <style:paragraph-properties fo:margin-left="0cm" fo:margin-right="0cm" fo:text-indent="2cm" style:auto-text-indent="false"/>
      <style:text-properties fo:color="#000000" style:font-name="Book Antiqua" fo:font-size="18pt" style:font-size-asian="18pt" style:font-name-complex="Book Antiqua"/>
    </style:style>
    <style:style style:name="MP8" style:family="paragraph" style:parent-style-name="Header">
      <style:paragraph-properties fo:margin-left="0cm" fo:margin-right="0cm" fo:text-align="center" style:justify-single-word="false" fo:text-indent="2cm" style:auto-text-indent="false"/>
      <style:text-properties fo:color="#000000" style:font-name="Book Antiqua" fo:font-size="18pt" style:font-size-asian="18pt" style:font-name-complex="Book Antiqua"/>
    </style:style>
    <style:style style:name="MP9" style:family="paragraph" style:parent-style-name="Header">
      <style:text-properties fo:color="#000000" style:font-name="Book Antiqua" fo:font-size="12pt" style:font-size-asian="12pt" style:font-name-complex="Book Antiqua" style:font-size-complex="12pt"/>
    </style:style>
    <style:style style:name="MP10" style:family="paragraph" style:parent-style-name="Header">
      <style:paragraph-properties fo:margin-left="0cm" fo:margin-right="0cm" fo:text-align="center" style:justify-single-word="false" fo:text-indent="2cm" style:auto-text-indent="false"/>
    </style:style>
    <style:style style:name="MP11" style:family="paragraph" style:parent-style-name="Footer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MP12" style:family="paragraph" style:parent-style-name="Footer">
      <style:paragraph-properties fo:text-align="center" style:justify-single-word="false"/>
      <style:text-properties style:font-name="Book Antiqua" fo:language="fr" fo:country="FR" fo:font-weight="bold" style:font-weight-asian="bold" style:font-name-complex="Book Antiqua"/>
    </style:style>
    <style:style style:name="MT1" style:family="text">
      <style:text-properties style:font-name="Comic Sans MS" fo:font-size="10pt" fo:font-style="italic" style:font-size-asian="10pt" style:font-style-asian="italic" style:font-name-complex="Comic Sans MS"/>
    </style:style>
    <style:style style:name="MT2" style:family="text">
      <style:text-properties style:font-name="Garamond" style:font-name-complex="Garamond"/>
    </style:style>
    <style:style style:name="MT3" style:family="text">
      <style:text-properties fo:color="#000000" style:font-name="Garamond" style:font-name-complex="Garamond"/>
    </style:style>
    <style:style style:name="MT4" style:family="text">
      <style:text-properties style:font-name="Book Antiqua" fo:language="fr" fo:country="FR" fo:font-weight="bold" style:font-weight-asian="bold" style:font-name-complex="Book Antiqu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7cm" fo:margin-bottom="1.524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1cm" fo:margin-bottom="1.524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91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MP2" text:outline-level="1"><text:span text:style-name="MT1">Pagina </text:span><text:span text:style-name="MT1"><text:page-number text:select-page="current"/></text:span><text:span text:style-name="MT1"> di </text:span><text:span text:style-name="MT1"><text:page-count style:num-format="1">1</text:page-count></text:span></text:h>
            </table:table-cell>
          </table:table-row>
        </table:table>
        <text:h text:style-name="MP1" text:outline-level="1"/>
        <text:p text:style-name="MP3">COMUNE DI MAGLIANO IN TOSCANA Via XXIV Maggio n. 9 58051 Magliano in Toscana GROSSETO</text:p>
        <text:p text:style-name="MP4"><text:span text:style-name="MT2">Tel. 0564/59341 Fax 0564/592517 e-</text:span><text:span text:style-name="MT3">mail </text:span><text:a xlink:type="simple" xlink:href="mailto:magliano@mare.gol.grosseto.it" text:style-name="Internet_20_link" text:visited-style-name="Visited_20_Internet_20_Link"><text:span text:style-name="Internet_20_link"><text:span text:style-name="MT3">magliano@mare.gol.grosseto.it</text:span></text:span></text:a><text:span text:style-name="MT2"> PI 00117640532</text:span></text:p>
      </style:footer>
    </style:master-page>
    <style:master-page style:name="First_20_Page" style:display-name="First Page" style:page-layout-name="Mpm2" style:next-style-name="Standard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5"><draw:frame draw:style-name="Mfr1" draw:name="immagini6" text:anchor-type="as-char" svg:width="2.249cm" svg:height="2.48cm" draw:z-index="0"><draw:image xlink:href="Pictures/10000000000006EC0000077A177FF72B.jpg" xlink:type="simple" xlink:show="embed" xlink:actuate="onLoad"/></draw:frame></text:p>
            </table:table-cell>
            <table:table-cell table:style-name="Tabella3.A1" office:value-type="string">
              <text:p text:style-name="MP6">Comune di Magliano in Toscana</text:p>
              <text:p text:style-name="MP7">Provincia di Grosseto</text:p>
              <text:p text:style-name="MP8"/>
              <text:p text:style-name="MP9"><text:s text:c="26"/>Settore Amministrativo</text:p>
            </table:table-cell>
          </table:table-row>
        </table:table>
        <text:p text:style-name="MP10"/>
      </style:header>
      <style:footer>
        <text:p text:style-name="MP11">Via XXIV Maggio n. 9 – Magliano in T.</text:p>
        <text:p text:style-name="MP12">T. 0564/593431– fax 0564/592517</text:p>
        <text:p text:style-name="MP4"><text:span text:style-name="MT4">e.mail </text:span><text:a xlink:type="simple" xlink:href="mailto:cinzia.severi@comune.maglianointoscana.gr.it" text:style-name="Internet_20_link" text:visited-style-name="Visited_20_Internet_20_Link"><text:span text:style-name="Internet_20_link"><text:span text:style-name="MT4">cinzia.severi@comune.maglianointoscana.gr.it</text:span></text:span></text:a></text:p>
        <text:p text:style-name="MP12">P.I. 0011764053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Amministrativo</dc:title>
    <meta:initial-creator>Cinzia_S</meta:initial-creator>
    <meta:creation-date>2014-03-03T11:58:00</meta:creation-date>
    <dc:creator>Luisa </dc:creator>
    <dc:date>2015-07-24T10:01:38.49</dc:date>
    <meta:print-date>2014-03-03T11:19:00</meta:print-date>
    <meta:editing-cycles>3</meta:editing-cycles>
    <meta:editing-duration>PT18M20S</meta:editing-duration>
    <meta:generator>OpenOffice/4.1.1$Win32 OpenOffice.org_project/411m6$Build-9775</meta:generator>
    <meta:document-statistic meta:table-count="3" meta:image-count="1" meta:object-count="0" meta:page-count="1" meta:paragraph-count="23" meta:word-count="82" meta:character-count="592"/>
  </office:meta>
</office:document-meta>
</file>