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30000006BADB39A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P6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P7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Comune di Magliano in Toscana</text:p>
      <text:p text:style-name="P1">Ufficio del Personale</text:p>
      <text:p text:style-name="P1">Via XXIV Maggio 9</text:p>
      <text:p text:style-name="P1">Magliano in Toscana</text:p>
      <text:p text:style-name="P2"/>
      <text:p text:style-name="P2"/>
      <text:p text:style-name="P2"/>
      <text:p text:style-name="P2"/>
      <text:p text:style-name="P3">DICHIARAZIONE DISPONIBILITA’ LAVORO ACCESSORIO</text:p>
      <text:p text:style-name="Standard"/>
      <text:p text:style-name="Standard">Il sottoscritto ________________________________</text:p>
      <text:p text:style-name="Standard">Nato a ________________</text:p>
      <text:p text:style-name="Standard">Data di nascita_________________</text:p>
      <text:p text:style-name="Standard">CF__________________</text:p>
      <text:p text:style-name="Standard">Residente a ________________________ Cap. ________</text:p>
      <text:p text:style-name="Standard">Via__________________________</text:p>
      <text:p text:style-name="Standard">Recapito Telefonico______________________________</text:p>
      <text:p text:style-name="Standard"/>
      <text:p text:style-name="P2">DICHIARA</text:p>
      <text:p text:style-name="Standard"/>
      <text:p text:style-name="Standard">La propria disponibilità a prestare lavoro accessorio occasionale mediante lo strumento di buoni lavoro (voucher) per il Comune di Magliano.</text:p>
      <text:p text:style-name="Standard"/>
      <text:p text:style-name="Standard">Data:</text:p>
      <text:p text:style-name="Standard"><text:tab/><text:tab/><text:tab/><text:tab/><text:tab/><text:tab/><text:tab/><text:tab/><text:tab/>Firma</text:p>
      <text:p text:style-name="Standard"/>
      <text:p text:style-name="Standard"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MP3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M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76cm" fo:margin-bottom="2.678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cm" svg:width="2.311cm" svg:height="2.503cm" draw:z-index="0"><draw:image xlink:href="Pictures/10000000000000630000006BADB39AD4.jpg" xlink:type="simple" xlink:show="embed" xlink:actuate="onLoad"/><draw:contour-polygon svg:width="3.493cm" svg:height="3.777cm" svg:viewBox="0 0 3493 3777" draw:points="0,0 0,3777 3493,3777 3493,0" draw:recreate-on-edit="false"/></draw:frame>Comune di Magliano in Toscana</text:p>
        <text:p text:style-name="MP2">(Provincia di Grosseto)</text:p>
      </style:header>
      <style:footer>
        <text:p text:style-name="MP3">Ufficio Ragioneria/Personale/Tributi</text:p>
        <text:p text:style-name="MP3">Via XXIV Maggio 9 – 58051 Magliano in Toscana (GR)</text:p>
        <text:p text:style-name="MP3">Tel. 0564/593434-35-36 – Fax 0564/592517 – E-mail: economico@comune.magliano-in-toscana.gr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Carla_R</meta:initial-creator>
    <meta:creation-date>2013-01-28T14:36:00</meta:creation-date>
    <dc:creator>Carla_R</dc:creator>
    <dc:date>2013-01-28T14:46:00</dc:date>
    <meta:print-date>2013-01-28T13:43:00</meta:print-date>
    <meta:editing-cycles>1</meta:editing-cycles>
    <meta:editing-duration>PT10M</meta:editing-duration>
    <meta:document-statistic meta:table-count="0" meta:image-count="1" meta:object-count="0" meta:page-count="1" meta:paragraph-count="22" meta:word-count="90" meta:character-count="816"/>
    <meta:generator>OpenOffice/4.1.1$Win32 OpenOffice.org_project/411m6$Build-9775</meta:generator>
  </office:meta>
</office:document-meta>
</file>