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30000006BADB39A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81cm" fo:margin-left="-0.079cm" table:align="left" style:writing-mode="lr-tb"/>
    </style:style>
    <style:style style:name="Tabella1.A" style:family="table-column">
      <style:table-column-properties style:column-width="1.473cm"/>
    </style:style>
    <style:style style:name="Tabella1.B" style:family="table-column">
      <style:table-column-properties style:column-width="1.529cm"/>
    </style:style>
    <style:style style:name="Tabella1.C" style:family="table-column">
      <style:table-column-properties style:column-width="1.446cm"/>
    </style:style>
    <style:style style:name="Tabella1.D" style:family="table-column">
      <style:table-column-properties style:column-width="1.363cm"/>
    </style:style>
    <style:style style:name="Tabella1.E" style:family="table-column">
      <style:table-column-properties style:column-width="1.224cm"/>
    </style:style>
    <style:style style:name="Tabella1.F" style:family="table-column">
      <style:table-column-properties style:column-width="5.147cm"/>
    </style:style>
    <style:style style:name="Tabella1.G" style:family="table-column">
      <style:table-column-properties style:column-width="1.558cm"/>
    </style:style>
    <style:style style:name="Tabella1.H" style:family="table-column">
      <style:table-column-properties style:column-width="2.641cm"/>
    </style:style>
    <style:style style:name="Tabella1.1" style:family="table-row">
      <style:table-row-properties style:min-row-height="0.462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1.2" style:family="table-row">
      <style:table-row-properties style:min-row-height="0.898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ella1.H15" style:family="table-cell">
      <style:table-cell-properties style:vertical-align="top" fo:padding-left="0.123cm" fo:padding-right="0.123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ella2" style:family="table">
      <style:table-properties style:width="16.334cm" fo:margin-left="-0.132cm" table:align="left" style:writing-mode="lr-tb"/>
    </style:style>
    <style:style style:name="Tabella2.A" style:family="table-column">
      <style:table-column-properties style:column-width="0.935cm"/>
    </style:style>
    <style:style style:name="Tabella2.B" style:family="table-column">
      <style:table-column-properties style:column-width="15.399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334cm" fo:margin-left="-0.132cm" table:align="left" style:writing-mode="lr-tb"/>
    </style:style>
    <style:style style:name="Tabella3.A" style:family="table-column">
      <style:table-column-properties style:column-width="1.247cm"/>
    </style:style>
    <style:style style:name="Tabella3.B" style:family="table-column">
      <style:table-column-properties style:column-width="15.087cm"/>
    </style:style>
    <style:style style:name="Tabella3.1" style:family="table-row">
      <style:table-row-properties style:min-row-height="0.45cm" style:keep-together="true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line-height="150%"/>
      <style:text-properties fo:font-size="9pt" style:font-size-asian="9pt" style:font-size-complex="9pt"/>
    </style:style>
    <style:style style:name="P9" style:family="paragraph" style:parent-style-name="Standard"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text-properties fo:color="#000000" style:font-name="Lucida Console" fo:font-size="9pt" style:font-size-asian="9pt" style:font-name-complex="Lucida Console" style:font-size-complex="9pt"/>
    </style:style>
    <style:style style:name="P17" style:family="paragraph" style:parent-style-name="Standard">
      <style:text-properties fo:color="#000000" fo:font-size="8pt" fo:font-weight="bold" style:font-size-asian="8pt" style:font-weight-asian="bold" style:font-size-complex="8pt"/>
    </style:style>
    <style:style style:name="P18" style:family="paragraph" style:parent-style-name="Standard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6">
      <style:paragraph-properties fo:line-height="200%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 style:list-style-name="WW8Num6">
      <style:paragraph-properties fo:margin-left="2.35cm" fo:margin-right="0cm" fo:text-indent="-0.63cm" style:auto-text-indent="false"/>
    </style:style>
    <style:style style:name="P24" style:family="paragraph" style:parent-style-name="Standard">
      <style:paragraph-properties fo:margin-left="0cm" fo:margin-right="1.734cm" fo:line-height="2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.233cm" fo:line-height="200%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fo:color="#000000" fo:font-size="8pt" fo:font-style="italic" style:font-size-asian="8pt" style:font-style-asian="italic" style:font-size-complex="8pt" style:font-style-complex="italic"/>
    </style:style>
    <style:style style:name="P28" style:family="paragraph" style:parent-style-name="Heading_20_9">
      <style:paragraph-properties fo:line-height="200%"/>
    </style:style>
    <style:style style:name="P29" style:family="paragraph" style:parent-style-name="Heading_20_9">
      <style:paragraph-properties fo:line-height="200%"/>
      <style:text-properties fo:font-size="9pt" fo:language="it" fo:country="IT" fo:font-weight="normal" style:font-size-asian="9pt" style:font-weight-asian="normal" style:font-size-complex="9pt" style:font-weight-complex="normal"/>
    </style:style>
    <style:style style:name="P30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P3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P32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P33" style:family="paragraph" style:parent-style-name="Body_20_Text_20_2">
      <style:paragraph-properties fo:keep-with-next="auto"/>
    </style:style>
    <style:style style:name="P34" style:family="paragraph" style:parent-style-name="Body_20_Text_20_2">
      <style:paragraph-properties fo:keep-with-next="auto"/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Corpo_20_del_20_testo_20_2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36" style:family="paragraph" style:parent-style-name="Default"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40" style:family="paragraph" style:parent-style-name="Default">
      <style:paragraph-properties fo:margin-left="0.63cm" fo:margin-right="0cm" fo:text-align="justify" style:justify-single-word="false" fo:text-indent="-0.63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4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5" style:family="text">
      <style:text-properties fo:font-size="9pt" fo:language="it" fo:country="IT" fo:font-weight="normal" style:font-size-asian="9pt" style:font-weight-asian="normal" style:font-size-complex="9pt" style:font-weight-complex="normal"/>
    </style:style>
    <style:style style:name="T6" style:family="text">
      <style:text-properties fo:font-size="9pt" fo:language="it" fo:country="IT" style:font-size-asian="9pt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style:font-name="Comic Sans MS" fo:font-size="8pt" style:font-size-asian="8pt" style:font-name-complex="Comic Sans MS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ENUNCIA AGLI EFFETTI DELL’APPLICAZIONE DEL TRIBUTO SUI RIFIUTI E SUI SERVIZI</text:p>
      <text:p text:style-name="P1"><text:span text:style-name="T4">(</text:span>all’art. 1, commi 641-666, della Legge 27/12/2013, n. 147<text:span text:style-name="T4">)</text:span></text:p>
      <text:p text:style-name="P6"/>
      <text:h text:style-name="P29" text:outline-level="9">Il/la sottoscritto/a _________________________________________________________________________________</text:h>
      <text:h text:style-name="P28" text:outline-level="9"><text:span text:style-name="T5">nato/a a __________________________________________________ il ____________________________________</text:span><text:span text:style-name="T6"> </text:span></text:h>
      <text:h text:style-name="P28" text:outline-level="9"><text:span text:style-name="T5">C.F.</text:span><text:span text:style-name="T6"> </text:span><text:span text:style-name="T5">_______________________________ residente in</text:span><text:span text:style-name="T6"> </text:span><text:span text:style-name="T5">__________________________________</text:span><text:span text:style-name="T6"> </text:span><text:span text:style-name="T5">C.A.P. ____________ via/piazza</text:span><text:span text:style-name="T6"> </text:span><text:span text:style-name="T5">____________________________</text:span><text:span text:style-name="T6"> </text:span><text:span text:style-name="T5">N°______Tel.___________________________________</text:span><text:span text:style-name="T6"> </text:span></text:h>
      <text:p text:style-name="P7"/>
      <text:p text:style-name="P4">P R E S E N T A</text:p>
      <text:p text:style-name="P4"/>
      <text:p text:style-name="P33"><text:span text:style-name="T9">Ai fini dell’applicazione del <text:s/>tributo sui rifiuti e sui servizi, la seguente:</text:span></text:p>
      <text:p text:style-name="P34"/>
      <text:p text:style-name="Standard"><draw:frame draw:style-name="fr1" draw:name="Cornice1" text:anchor-type="char" svg:x="-0.078cm" svg:y="0.037cm" svg:width="0.448cm" svg:height="0.448cm" draw:z-index="2"><draw:text-box><text:p text:style-name="Standard"/><text:p text:style-name="Standard"/></draw:text-box></draw:frame><text:span text:style-name="T2">DENUNCIA ORIGINARIA</text:span><text:span text:style-name="T7"> <text:s/></text:span><text:span text:style-name="T3">(nuova costruzione)</text:span></text:p>
      <text:p text:style-name="P3"/>
      <text:p text:style-name="P9"><draw:frame draw:style-name="fr1" draw:name="Cornice2" text:anchor-type="char" svg:x="-0.078cm" svg:y="0.037cm" svg:width="0.448cm" svg:height="0.448cm" draw:z-index="3"><draw:text-box><text:p text:style-name="Standard"/><text:p text:style-name="Standard"/></draw:text-box></draw:frame>DENUNCIA DI ACQUISIZIONE* <text:s text:c="2"/>- <text:s text:c="2"/>Utente cedente _________________________</text:p>
      <text:p text:style-name="Standard"><text:span text:style-name="T1"><text:s text:c="8"/></text:span><text:span text:style-name="T7"><text:s/></text:span></text:p>
      <text:p text:style-name="P5"><draw:frame draw:style-name="fr1" draw:name="Cornice3" text:anchor-type="char" svg:x="-0.078cm" svg:y="0.037cm" svg:width="0.448cm" svg:height="0.448cm" draw:z-index="4"><draw:text-box><text:p text:style-name="Standard"/><text:p text:style-name="Standard"/></draw:text-box></draw:frame>DENUNCIA DI CESSAZIONE* <text:s text:c="2"/>- <text:s text:c="2"/>Utente cessionario _________________________</text:p>
      <text:p text:style-name="P22"><text:span text:style-name="T3">*Variazione in caso di atti di trasferimento della proprietà, locazione o altr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13">Descrizione loc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4">Foglio</text:p>
          </table:table-cell>
          <table:table-cell table:style-name="Tabella1.A2" office:value-type="string">
            <text:p text:style-name="P14">Num.</text:p>
          </table:table-cell>
          <table:table-cell table:style-name="Tabella1.A2" office:value-type="string">
            <text:p text:style-name="P14">Sub</text:p>
          </table:table-cell>
          <table:table-cell table:style-name="Tabella1.A2" office:value-type="string">
            <text:p text:style-name="P14">Cat.catastale</text:p>
          </table:table-cell>
          <table:table-cell table:style-name="Tabella1.A2" office:value-type="string">
            <text:p text:style-name="P2"><text:span text:style-name="T12">Codice utenza*</text:span></text:p>
          </table:table-cell>
          <table:table-cell table:style-name="Tabella1.A2" office:value-type="string">
            <text:p text:style-name="P14">Indirizzo</text:p>
          </table:table-cell>
          <table:table-cell table:style-name="Tabella1.A2" office:value-type="string">
            <text:p text:style-name="P14">Mq</text:p>
          </table:table-cell>
          <table:table-cell table:style-name="Tabella1.A1" office:value-type="string">
            <text:p text:style-name="P14">Data inizio/fine</text:p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4">Totale</text:p>
          </table:table-cell>
          <table:table-cell table:style-name="Tabella1.B15" office:value-type="string">
            <text:p text:style-name="P15"/>
          </table:table-cell>
          <table:table-cell table:style-name="Tabella1.C15" office:value-type="string">
            <text:p text:style-name="P15"/>
          </table:table-cell>
          <table:table-cell table:style-name="Tabella1.C15" office:value-type="string">
            <text:p text:style-name="P15"/>
          </table:table-cell>
          <table:table-cell table:style-name="Tabella1.C15" office:value-type="string">
            <text:p text:style-name="P15"/>
          </table:table-cell>
          <table:table-cell table:style-name="Tabella1.C15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H15" office:value-type="string">
            <text:p text:style-name="P15"/>
          </table:table-cell>
        </table:table-row>
      </table:table>
      <text:p text:style-name="P3"/>
      <text:p text:style-name="Standard"><text:span text:style-name="T2">*Indicare la il codice utenza indicato nella seguente tabella:</text:span></text:p>
      <text:p text:style-name="P10">Utenze domestich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</text:p>
          </table:table-cell>
          <table:table-cell table:style-name="Tabella2.B1" office:value-type="string">
            <text:p text:style-name="Standard"><text:span text:style-name="T1">Locali adibiti esclusivamente a civile abitazione e loro pertinenze. Le cantine, <text:s/>autorimesse, annessi o altri locali che non costituiscono pertinenze di utenze abitative principali si considerano utenze domestiche se detenute da persona fisica .</text:span></text:p>
          </table:table-cell>
        </table:table-row>
      </table:table>
      <text:p text:style-name="P3"/>
      <text:p text:style-name="P10">Utenze non domestich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<text:span text:style-name="T10">ND1</text:span></text:p>
          </table:table-cell>
          <table:table-cell table:style-name="Tabella3.B1" office:value-type="string">
            <text:p text:style-name="P12">Musei, biblioteche, scuole, associazioni, luoghi di culto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2</text:span></text:p>
          </table:table-cell>
          <table:table-cell table:style-name="Tabella3.B1" office:value-type="string">
            <text:p text:style-name="P12">Campeggi, distributori carburanti, impianti sportivi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3</text:span></text:p>
          </table:table-cell>
          <table:table-cell table:style-name="Tabella3.B1" office:value-type="string">
            <text:p text:style-name="P12">Stabilimenti balneari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4</text:span></text:p>
          </table:table-cell>
          <table:table-cell table:style-name="Tabella3.B1" office:value-type="string">
            <text:p text:style-name="P12">Esposizioni, autosaloni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5</text:span></text:p>
          </table:table-cell>
          <table:table-cell table:style-name="Tabella3.B1" office:value-type="string">
            <text:p text:style-name="P12">Alberghi con ristorante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5.1</text:span></text:p>
          </table:table-cell>
          <table:table-cell table:style-name="Tabella3.B1" office:value-type="string">
            <text:p text:style-name="P12">Agriturismi con ristorante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6</text:span></text:p>
          </table:table-cell>
          <table:table-cell table:style-name="Tabella3.B1" office:value-type="string">
            <text:p text:style-name="P12">Alberghi senza ristorante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6.1</text:span></text:p>
          </table:table-cell>
          <table:table-cell table:style-name="Tabella3.B1" office:value-type="string">
            <text:p text:style-name="P12">Agriturismi senza ristorante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19"><text:span text:style-name="T10">ND7</text:span></text:p>
          </table:table-cell>
          <table:table-cell table:style-name="Tabella3.B1" office:value-type="string">
            <text:p text:style-name="P12">Case di cura e riposo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8</text:span></text:p>
          </table:table-cell>
          <table:table-cell table:style-name="Tabella3.B1" office:value-type="string">
            <text:p text:style-name="P12">Uffici, agenzie, studi professionali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9</text:span></text:p>
          </table:table-cell>
          <table:table-cell table:style-name="Tabella3.B1" office:value-type="string">
            <text:p text:style-name="P12">Banche ed istituti di credito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0</text:span></text:p>
          </table:table-cell>
          <table:table-cell table:style-name="Tabella3.B1" office:value-type="string">
            <text:p text:style-name="Standard"><text:span text:style-name="T11">Negozi abbigliamento, calzature, libreria, cartoleria, ferramenta, e altri beni durevoli</text:span>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1</text:span></text:p>
          </table:table-cell>
          <table:table-cell table:style-name="Tabella3.B1" office:value-type="string">
            <text:p text:style-name="P12">Edicola, farmacia, tabaccaio, plurilicenze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2</text:span></text:p>
          </table:table-cell>
          <table:table-cell table:style-name="Tabella3.B1" office:value-type="string">
            <text:p text:style-name="P12">Attività artigianali tipo botteghe: falegname, idraulico, fabbro, elettricista, parrucc.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3</text:span></text:p>
          </table:table-cell>
          <table:table-cell table:style-name="Tabella3.B1" office:value-type="string">
            <text:p text:style-name="P12">Carrozzeria, autofficina, elettrauto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4</text:span></text:p>
          </table:table-cell>
          <table:table-cell table:style-name="Tabella3.B1" office:value-type="string">
            <text:p text:style-name="P12">Attività industriali con capannoni di produzione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5</text:span></text:p>
          </table:table-cell>
          <table:table-cell table:style-name="Tabella3.B1" office:value-type="string">
            <text:p text:style-name="P12">Attività artigianali di produzione beni specifici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6</text:span></text:p>
          </table:table-cell>
          <table:table-cell table:style-name="Tabella3.B1" office:value-type="string">
            <text:p text:style-name="P12">Ristoranti, trattorie, osterie, pizzerie, mense, pub, birrerie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7</text:span></text:p>
          </table:table-cell>
          <table:table-cell table:style-name="Tabella3.B1" office:value-type="string">
            <text:p text:style-name="P12">Bar, caffè, pasticceria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8</text:span></text:p>
          </table:table-cell>
          <table:table-cell table:style-name="Tabella3.B1" office:value-type="string">
            <text:p text:style-name="P12">Supermercato, pane e pasta, macelleria, salumi e formaggi, generi alimentari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19</text:span></text:p>
          </table:table-cell>
          <table:table-cell table:style-name="Tabella3.B1" office:value-type="string">
            <text:p text:style-name="P12">Plurilicenze alimentari e/o miste 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20</text:span></text:p>
          </table:table-cell>
          <table:table-cell table:style-name="Tabella3.B1" office:value-type="string">
            <text:p text:style-name="P12">Ortofrutta, pescherie, fiori e piante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10">ND21</text:span></text:p>
          </table:table-cell>
          <table:table-cell table:style-name="Tabella3.B1" office:value-type="string">
            <text:p text:style-name="P12">Discoteche, night-club</text:p>
          </table:table-cell>
        </table:table-row>
      </table:table>
      <text:p text:style-name="P3"/>
      <text:p text:style-name="P20">Componenti nucleo familiare n:_________________(per le utenze domestiche)</text:p>
      <text:p text:style-name="P3"/>
      <text:p text:style-name="P3">RIDUZIONI E AGEVOLAZIONI RICHIESTE</text:p>
      <text:list xml:id="list1069912913158798610" text:style-name="WW8Num6">
        <text:list-item>
          <text:p text:style-name="P21"><text:span text:style-name="T1">Coltivatore Diretto occupante la parte abitativa delle costruzioni rurali</text:span></text:p>
        </text:list-item>
        <text:list-item>
          <text:p text:style-name="P23"><text:span text:style-name="T1">Abitazione non servita (Punto di raccolta ad una distanza superiore a 2,5 Km. Per la finalità di cui alla presente riduzione la distanza viene calcolata a partire dal ciglio della strada pubblica, escludendo, quindi, le eventuali vie di accesso private agli insediamenti).</text:span></text:p>
        </text:list-item>
      </text:list>
      <text:p text:style-name="P37"/>
      <text:p text:style-name="P36">Modalità di presentazione delle denunce:</text:p>
      <text:p text:style-name="P38"><text:span text:style-name="T16">Devono esser presentate o inviate per posta, <text:s/>fax o pec, con allegata fotocopia del documento d'identità della persona che si iscrive all’ Ufficio Tributi, Via XXIV Maggio n. 9, 58051 Magliano in Toscana, Fax n. 0564/592517, PEC <text:s/></text:span><text:a xlink:type="simple" xlink:href="mailto:comune.maglianointoscana.gr@postacert.toscana.it" text:style-name="Internet_20_link" text:visited-style-name="Visited_20_Internet_20_Link"><text:span text:style-name="Internet_20_link"><text:span text:style-name="T16">comune.maglianointoscana.gr@postacert.toscana.it</text:span></text:span></text:a><text:span text:style-name="T16"> con le seguenti modalità: </text:span></text:p>
      <text:p text:style-name="P39"><text:span text:style-name="T16">• </text:span><text:span text:style-name="T17">denuncia per l'applicazione del tributo </text:span><text:span text:style-name="T16">(nuova occupazione/conduzione) </text:span><text:span text:style-name="T17">o di variazione/acquisizione. Va presentata </text:span><text:span text:style-name="T18">entro il 31 gennaio </text:span><text:span text:style-name="T17">dell'anno successivo all'inizio dell'occupazione o detenzione </text:span><text:span text:style-name="T16">(oltre tale data si incorre in violazione per omessa presentazione). </text:span></text:p>
      <text:p text:style-name="P39"><text:span text:style-name="T16">• </text:span><text:span text:style-name="T17">denuncia di cessazione </text:span><text:span text:style-name="T16">( con cui l’intestatario dichiara di aver perso la disponibilità dei locali precedentemente denunciati) </text:span><text:span text:style-name="T17">o di variazione </text:span><text:span text:style-name="T16">qualora la variazione sia presupposto di una </text:span><text:span text:style-name="T17">diminuzione della tassa </text:span><text:span text:style-name="T16">. </text:span><text:span text:style-name="T17">Va presentata </text:span><text:span text:style-name="T18">non appena si perde la disponibilità dei locali </text:span><text:span text:style-name="T19">ed esenta l’intestatario dal pagamento della tassa a decorrere dal primo giorno successivo alla data di presentazione di tale denuncia</text:span><text:span text:style-name="T16">. </text:span></text:p>
      <text:p text:style-name="P40"><text:span text:style-name="T16">• </text:span><text:span text:style-name="T17">riduzioni. </text:span><text:span text:style-name="T16">competono a richiesta dell’interessato e decorrono dall’anno successivo a quello della richiesta, salvo che non siano richieste contestualmente alla dichiarazione di inizio occupazione/detenzione o possesso o di variazione, nel cui caso hanno la stessa decorrenza della dichiarazione. Il contribuente è tenuto a dichiarare il venir meno delle condizioni che danno diritto alla loro applicazione entro il termine previsto per la presentazione della dichiarazione di variazione.</text:span></text:p>
      <text:p text:style-name="P16"/>
      <text:p text:style-name="P17">ALLEGARE COPIA DEL DOCUMENTO DI IDENTITA’ DEL DICHIARANTE (quando la denuncia non sia presentata direttamente allo sportello dal dichiarante) </text:p>
      <text:p text:style-name="P8"/>
      <text:p text:style-name="P24"><text:span text:style-name="T2">Data: <text:tab/><text:tab/><text:tab/><text:tab/><text:tab/><text:tab/><text:tab/><text:tab/><text:tab/><text:tab/>IL DICHIARANTE</text:span></text:p>
      <text:p text:style-name="P25">_______________________________</text:p>
      <text:p text:style-name="P18">L'Amministrazione Comunale informa, ai sensi dell'art. 13 del d.lgs. 196/2003, che: </text:p>
      <text:p text:style-name="P26"><text:span text:style-name="T14">a) Il trattamento dei dati conferiti con la presente istanza è finalizzato allo sviluppo del procedimento amministrativo relativo alla gestione del tributo; </text:span></text:p>
      <text:p text:style-name="P27">b) Il trattamento sarà effettuato con modalità informatizzate e/o manuali; </text:p>
      <text:p text:style-name="P27">c) Il conferimento dei dati è obbligatorio per il corretto sviluppo dell'istruttoria e degli altri adempimenti procedimentali; </text:p>
      <text:p text:style-name="P27">d) Il mancato conferimento di alcuni o di tutti i dati richiesti comporta l'annullamento dell'istanza/dichiarazione; </text:p>
      <text:p text:style-name="P27">e) I dati conferiti potranno essere comunicati, qualora necessario, ad altri Settori dell'Amministrazione Comunale e ad altri soggetti pubblici; </text:p>
      <text:p text:style-name="P27">f) Il dichiarante può esercitare i diritti di cui all'art. 7 del d.lgs. 196/2003 (modifica, aggiornamento, cancellazione dei dati, ecc.) avendo come riferimento il responsabile del trattamento degli stessi per il Comune, individuato nel Responsabile del Settore Finanziario; </text:p>
      <text:p text:style-name="Standard"><text:span text:style-name="T14">g) Il titolare del trattamento è il Comune di Magliano in Toscana; il responsabile del trattamento è il Responsabile del Settore Finanziario.</text:span><text:span text:style-name="T20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fo:language="de" fo:country="DE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keep-with-next="always" style:text-autospace="none" style:punctuation-wrap="simple" style:vertical-align="baseline"/>
      <style:text-properties style:font-name="Century Gothic" style:font-name-complex="Century Gothic"/>
    </style:style>
    <style:style style:name="Corpo_20_del_20_testo_20_2" style:display-name="Corpo del testo 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fo:font-size="9pt" style:font-size-asian="9pt" style:font-name-complex="Courier New" style:font-size-complex="9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tyle="italic" style:font-name-asian="Times New Roman" style:font-style-asian="italic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MP3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M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76cm" fo:margin-bottom="2.678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cm" svg:width="2.311cm" svg:height="2.503cm" draw:z-index="1"><draw:image xlink:href="Pictures/10000000000000630000006BADB39AD4.jpg" xlink:type="simple" xlink:show="embed" xlink:actuate="onLoad"/><draw:contour-polygon svg:width="3.493cm" svg:height="3.777cm" svg:viewBox="0 0 3493 3777" draw:points="0,0 0,3777 3493,3777 3493,0" draw:recreate-on-edit="false"/></draw:frame>Comune di Magliano in Toscana</text:p>
        <text:p text:style-name="MP2">(Provincia di Grosseto)</text:p>
      </style:header>
      <style:footer>
        <text:p text:style-name="MP3">Ufficio Ragioneria/Personale/Tributi</text:p>
        <text:p text:style-name="MP3">Via XXIV Maggio 9 – 58051 Magliano in Toscana (GR)</text:p>
        <text:p text:style-name="MP3">Tel. 0564/593434-35-36 – Fax 0564/592517 – E-mail: economico@comune.magliano-in-toscana.gr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Carla_R</meta:initial-creator>
    <meta:creation-date>2013-11-06T15:06:00</meta:creation-date>
    <dc:creator>Carla_R</dc:creator>
    <dc:date>2014-10-07T12:14:00</dc:date>
    <meta:print-date>2013-11-12T10:17:00</meta:print-date>
    <meta:editing-cycles>9</meta:editing-cycles>
    <meta:editing-duration>PT41M</meta:editing-duration>
    <meta:document-statistic meta:table-count="3" meta:image-count="1" meta:object-count="0" meta:page-count="2" meta:paragraph-count="98" meta:word-count="762" meta:character-count="5897"/>
    <meta:generator>OpenOffice/4.1.1$Win32 OpenOffice.org_project/411m6$Build-9775</meta:generator>
  </office:meta>
</office:document-meta>
</file>