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08cm" draw:visible-area-height="2.3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Heading_20_1" text:outline-level="1"/>
      <text:h text:style-name="P5" text:outline-level="1">DENUNCIA DI POSSESSO DI APPARATI RADIOELETTRICI RICETRASMITTENTI</text:h>
      <text:h text:style-name="P6" text:outline-level="1"/>
      <text:p text:style-name="Standard"/>
      <text:p text:style-name="P2">AL COMANDO POLIZIA MUNICIPALE DI ________________________________ </text:p>
      <text:h text:style-name="Heading_20_2" text:outline-level="2"/>
      <text:p text:style-name="Standard"/>
      <text:h text:style-name="Heading_20_2" text:outline-level="2">Il sottoscritto _____________________________________________________________________</text:h>
      <text:p text:style-name="P1">nato a ____________________________________________________il _____________________</text:p>
      <text:p text:style-name="P1">residente in ______________________________________________________________________ </text:p>
      <text:p text:style-name="P1"/>
      <text:p text:style-name="P1"/>
      <text:p text:style-name="P1">Società/Ditta _____________________________________________________________________</text:p>
      <text:p text:style-name="P1">sede ___________________________________________________________________________</text:p>
      <text:p text:style-name="P1">codice fiscale o partita IVA _________________________________________________________</text:p>
      <text:p text:style-name="P1">nazionalità _______________________________________________________________________</text:p>
      <text:p text:style-name="P1"/>
      <text:p text:style-name="Standard"><text:span text:style-name="T1">Dati del legale rappresentante</text:span><text:span text:style-name="T2">:</text:span></text:p>
      <text:p text:style-name="P1">cognome e nome__________________________________________________________________</text:p>
      <text:p text:style-name="P1">luogo di nascita _______________________________data di nascita ________________________</text:p>
      <text:p text:style-name="P1">residenza ________________________________________________________________________</text:p>
      <text:p text:style-name="P1">codice fiscale ____________________________________________________________________</text:p>
      <text:p text:style-name="P1"/>
      <text:p text:style-name="P3">Ai sensi dell’art. 403, 1° comma, delle Poste e Telecomunicazioni, approvato con D.P.R. 29/3/1973 n. 156, dichiara il possesso delle sotto elencate apparecchiature radioelettriche ricetrasmittenti:</text:p>
      <text:p text:style-name="P3"/>
      <text:p text:style-name="P4">marca: _________________________________________________________________________</text:p>
      <text:p text:style-name="P4">________________________________________________________________________________</text:p>
      <text:p text:style-name="P4"/>
      <text:p text:style-name="P4">modello: ________________________________________________________________________</text:p>
      <text:p text:style-name="P4">________________________________________________________________________________</text:p>
      <text:p text:style-name="P4"/>
      <text:p text:style-name="P4">matricola: ______________________________________________________________________</text:p>
      <text:p text:style-name="P4">________________________________________________________________________________</text:p>
      <text:p text:style-name="P4"/>
      <text:p text:style-name="P4">omologazione: ___________________________________________________________________</text:p>
      <text:p text:style-name="P4">________________________________________________________________________________</text:p>
      <text:p text:style-name="P3"/>
      <text:p text:style-name="P3"/>
      <text:p text:style-name="P4">Data, ______________ <text:s text:c="28"/>firma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08cm" draw:visible-area-height="2.354cm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char" svg:x="0cm" svg:y="0cm" svg:width="8.059cm" svg:height="1.882cm" draw:z-index="0"><draw:object-ole xlink:href="./Object 1" xlink:type="simple" xlink:show="embed" xlink:actuate="onLoad"/><draw:image xlink:href="./ObjectReplacements/Object 1" xlink:type="simple" xlink:show="embed" xlink:actuate="onLoad"/></draw:frame> <text:s text:c="54"/></text:p>
        <text:p text:style-name="Header"/>
        <text:p text:style-name="Header"/>
        <text:p text:style-name="Header"/>
        <text:p text:style-name="Header">________________________________________________________________________________________________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Polizia Municipale</meta:initial-creator>
    <meta:creation-date>2003-01-03T17:45:00</meta:creation-date>
    <dc:creator>Ufficio Polizia Municipale</dc:creator>
    <dc:date>2003-01-03T17:48:00</dc:date>
    <meta:print-date>2000-02-01T14:14:00</meta:print-date>
    <meta:editing-cycles>4</meta:editing-cycles>
    <meta:editing-duration>PT3M</meta:editing-duration>
    <meta:document-statistic meta:table-count="0" meta:image-count="0" meta:object-count="1" meta:page-count="1" meta:paragraph-count="26" meta:word-count="96" meta:character-count="2160"/>
    <meta:generator>OpenOffice/4.1.1$Win32 OpenOffice.org_project/411m6$Build-9775</meta:generator>
  </office:meta>
</office:document-meta>
</file>