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2.731cm"/>
    </style:style>
    <style:style style:name="Tabella1.B" style:family="table-column">
      <style:table-column-properties style:column-width="14.53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Heading_20_1">
      <style:paragraph-properties fo:text-align="end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weight-complex="bold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h text:style-name="P11" text:outline-level="1">Al Responsabile Servizio Polizia Municipale</text:h>
      <text:p text:style-name="P1"><text:span text:style-name="T1">Comune di Magliano in Toscana</text:span></text:p>
      <text:p text:style-name="P1"><text:span text:style-name="T1">58051 Magliano in Toscana (GR)</text:span></text:p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OGGETTO:</text:p>
          </table:table-cell>
          <table:table-cell table:style-name="Tabella1.B1" office:value-type="string">
            <text:p text:style-name="P8"><text:span text:style-name="T3">Istanza per il pagamento rateale di sanzioni amministrative relative alle violazioni di norme del Codice della Strada.</text:span></text:p>
          </table:table-cell>
        </table:table-row>
      </table:table>
      <text:p text:style-name="P3"/>
      <text:p text:style-name="P4"/>
      <text:p text:style-name="P8"><text:span text:style-name="T2">Il sottoscritto _________________________________________________________ nato a __________________ il __________ e residente a ____________________ via/piazza ________________________________________________ n° _____ telefono ______________, in qualità di soggetto obbligato al pagamento,</text:span></text:p>
      <text:p text:style-name="P4"/>
      <text:p text:style-name="P5">CHIEDE</text:p>
      <text:h text:style-name="Heading_20_3" text:outline-level="3"/>
      <text:p text:style-name="Standard"><text:span text:style-name="T4">di essere ammesso/a al pagamento rateale della sanzione amministrativa determinata con:</text:span></text:p>
      <text:list xml:id="list4613455073418308966" text:style-name="WW8Num1">
        <text:list-item>
          <text:p text:style-name="P7">l’ordinanza ingiunzione prot. n. _________ del ____________, per l’importo complessivo di Euro __________________;</text:p>
        </text:list-item>
        <text:list-item>
          <text:p text:style-name="P9"><text:span text:style-name="T4">verbale n. _________ del __________ divenuto titolo esecutivo (metà del massimo edittale),</text:span></text:p>
        </text:list-item>
      </text:list>
      <text:p text:style-name="P6"/>
      <text:p text:style-name="P6">in quanto versa in condizioni economiche disagiate.</text:p>
      <text:p text:style-name="P6"/>
      <text:p text:style-name="Standard"><text:span text:style-name="T4">Al fine di documentare la propria situazione economica, allega dichiarazione ISEE (indicatore di situazione economica equivalente) nazionale. <text:s/></text:span></text:p>
      <text:p text:style-name="P5"/>
      <text:h text:style-name="Heading_20_3" text:outline-level="3">DICHIARA</text:h>
      <text:p text:style-name="P4"/>
      <text:p text:style-name="Text_20_body">di essere consapevole che la rateizzazione sarà concessa qualora il valore ISEE non superi i 12.000,00 Euro.</text:p>
      <text:p text:style-name="P4"/>
      <text:p text:style-name="P4">Fiducioso nell’accoglimento della presente, si porgono distinti saluti.</text:p>
      <text:p text:style-name="P4"/>
      <text:p text:style-name="P4"/>
      <text:p text:style-name="P8"><text:span text:style-name="T2">Lì, _______________</text:span></text:p>
      <text:p text:style-name="P4"/>
      <text:p text:style-name="P4"><text:s text:c="106"/>In <text:s/>Fede</text:p>
      <text:p text:style-name="P4"/>
      <text:p text:style-name="P4"><text:s text:c="95"/>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4pt" style:font-size-asian="14pt" style:font-name-complex="Symbo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Responsabile Servizio IV</dc:title>
    <meta:initial-creator>VIGILI</meta:initial-creator>
    <meta:creation-date>2008-03-07T14:59:00</meta:creation-date>
    <dc:creator>Stefano_V</dc:creator>
    <dc:date>2008-12-18T11:46:00</dc:date>
    <meta:editing-cycles>10</meta:editing-cycles>
    <meta:editing-duration>PT50M</meta:editing-duration>
    <meta:document-statistic meta:table-count="1" meta:image-count="0" meta:object-count="0" meta:page-count="1" meta:paragraph-count="18" meta:word-count="152" meta:character-count="1443"/>
    <meta:generator>OpenOffice/4.1.1$Win32 OpenOffice.org_project/411m6$Build-9775</meta:generator>
    <meta:user-defined meta:name="_AdHocReviewCycleID" meta:value-type="float">-17851082</meta:user-defined>
    <meta:user-defined meta:name="_AuthorEmail">stefanov@magliano.it</meta:user-defined>
    <meta:user-defined meta:name="_AuthorEmailDisplayName">Stefano Venturelli</meta:user-defined>
    <meta:user-defined meta:name="_EmailSubject"/>
    <meta:user-defined meta:name="_ReviewingToolsShownOnce" meta:value-type="string"/>
  </office:meta>
</office:document-meta>
</file>