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autospace="none"/>
      <style:text-properties fo:font-size="12pt" style:font-size-asian="12pt" style:font-size-complex="12pt"/>
    </style:style>
    <style:style style:name="P8" style:family="paragraph" style:parent-style-name="Standard">
      <style:paragraph-properties fo:text-align="end"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2" style:family="paragraph" style:parent-style-name="footnote_20_text">
      <style:paragraph-properties fo:text-align="justify" style:justify-single-word="false"/>
    </style:style>
    <style:style style:name="P13" style:family="paragraph" style:parent-style-name="Standard" style:master-page-name="Standard">
      <style:paragraph-properties fo:text-align="end" style:justify-single-word="false" style:page-number="auto"/>
      <style:text-properties fo:font-size="12pt" fo:font-weight="bold" style:font-size-asian="12pt" style:font-weight-asian="bold" style:font-size-complex="12pt" style:font-weight-complex="bold"/>
    </style:style>
    <style:style style:name="P14" style:family="paragraph" style:parent-style-name="Standard" style:list-style-name="RTF_5f_Num_20_3">
      <style:paragraph-properties fo:margin-left="0cm" fo:margin-right="0cm" fo:text-align="justify" style:justify-single-word="false" fo:text-indent="0cm" style:auto-text-indent="false">
        <style:tab-stops/>
      </style:paragraph-properties>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font-name="Wingdings"/>
    </style:style>
    <style:style style:name="T3" style:family="text">
      <style:text-properties style:font-name="Wingdings" fo:font-size="12pt" style:font-size-asian="12pt" style:font-size-complex="12pt"/>
    </style:style>
    <style:style style:name="T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l Sindaco del Comune di Magliano in toscana</text:p>
      <text:p text:style-name="P8">Ufficio Polizia Municipale</text:p>
      <text:p text:style-name="P4"/>
      <text:p text:style-name="P1"/>
      <text:p text:style-name="P1"/>
      <text:p text:style-name="P2">Oggetto: Richiesta di autorizzazione con validità quinquennale e relativo contrassegno per la circolazione e la sosta dei veicoli a servizio delle persone con capacità di deambulazione impedita o sensibilmente ridotta</text:p>
      <text:p text:style-name="P5"/>
      <text:p text:style-name="P5"><text:s/>(articolo 381 del d.P.R. 16 dicembre 1992, n. 495)</text:p>
      <text:p text:style-name="P4"/>
      <text:p text:style-name="P6"/>
      <text:p text:style-name="P6">Il sottoscritto Sig./Sig.ra ____________________________________________________________ </text:p>
      <text:p text:style-name="P6">nato/a il __________________a _____________________________________________________</text:p>
      <text:p text:style-name="P6">C.F._______________________________ residente a ____________________________________ </text:p>
      <text:p text:style-name="P6">via______________________________________________________________________ n. _____ </text:p>
      <text:p text:style-name="P6">Tel . _______________ cell. _______________ e-mail ___________________________________</text:p>
      <text:p text:style-name="P6"/>
      <text:p text:style-name="P3">CHIEDE</text:p>
      <text:p text:style-name="P6"/>
      <text:p text:style-name="P6">Il rilascio/il rinnovo dell’autorizzazione e del relativo contrassegno previsti dall’articolo 381 del regolamento di cui al d.P.R. 16 dicembre 1992, n. 495, a favore di : </text:p>
      <text:p text:style-name="P6"/>
      <text:p text:style-name="P6"><text:span text:style-name="T2">q</text:span> sé medesimo</text:p>
      <text:p text:style-name="P10"><text:span text:style-name="T3">q</text:span><text:span text:style-name="T4"> In qualità di </text:span><text:span text:style-name="T3">q</text:span><text:span text:style-name="T4"> Esercente la patria potestà del minore </text:span><text:span text:style-name="T3">q</text:span><text:span text:style-name="T4"> Tutore</text:span><text:span text:style-name="footnote_20_reference"><text:span text:style-name="T4"><text:note text:id="ftn1" text:note-class="footnote"><text:note-citation>1</text:note-citation><text:note-body><text:p text:style-name="footnote_20_text"><text:s/>Produrre documenti comprovanti la tutela</text:p></text:note-body></text:note></text:span></text:span><text:span text:style-name="T4"> </text:span><text:span text:style-name="T3">q</text:span><text:span text:style-name="T4"> Altro </text:span><text:span text:style-name="footnote_20_reference"><text:span text:style-name="T4"><text:note text:id="ftn2" text:note-class="footnote"><text:note-citation>2</text:note-citation><text:note-body><text:p text:style-name="P12"><text:s/>Specificare e allegare la documentazione attestante la legittimazione alla richiesta per nome e per conto dell’interessato</text:p></text:note-body></text:note></text:span></text:span><text:span text:style-name="T4"> _________________</text:span></text:p>
      <text:p text:style-name="P6">________________________________________________________________________________</text:p>
      <text:p text:style-name="P10"><text:span text:style-name="T4">per nome e per conto</text:span><text:span text:style-name="footnote_20_reference"><text:span text:style-name="T4"><text:note text:id="ftn3" text:note-class="footnote"><text:note-citation>3</text:note-citation><text:note-body><text:p text:style-name="footnote_20_text"><text:s/>Allegare copia del documento di identità o equipollente dell’interessato se diverso dal richiedente</text:p></text:note-body></text:note></text:span></text:span><text:span text:style-name="T4"> di ____________________________________________________________ </text:span></text:p>
      <text:p text:style-name="P6">nato/a il __________________a _____________________________________________________</text:p>
      <text:p text:style-name="P6">C.F._______________________________ residente a ____________________________________ </text:p>
      <text:p text:style-name="P6">via______________________________________________________________________ n. _____ </text:p>
      <text:p text:style-name="P6">Tel . _______________ cell. _______________ e-mail ___________________________________</text:p>
      <text:p text:style-name="P6"/>
      <text:p text:style-name="P10"><text:span text:style-name="T4">A tal fine, consapevole della responsabilità derivante dagli articoli 46 e 47 del d.P.R. 28 dicembre 2000, n. 445 e delle conseguenti sanzioni penali previste dall’articolo 76 del medesimo decreto in caso di dichiarazioni mendaci</text:span><text:span text:style-name="footnote_20_reference"><text:span text:style-name="T4"><text:note text:id="ftn4" text:note-class="footnote"><text:note-citation>4</text:note-citation><text:note-body><text:p text:style-name="P12"><text:s/>Si ricorda che ai sensi dell’articolo 71 del citato d.P.R., le amministrazioni sono tenute ad effettuare idonei controlli, anche a campione, e in tutti i casi in cui sorgono fondati dubbi, sulla veridicità delle dichiarazioni sostitutive di <text:s/>cui all’articolo 46.</text:p></text:note-body></text:note></text:span></text:span><text:span text:style-name="T4">, dichiara la sussistenza degli elementi oggettivi, previsti dall’articolo 381 del regolamento di cui al decreto del Presidente della Repubblica 16 dicembre 1992, n. 495, che giustificano la presente richiesta e allega la seguente documentazione, della quale dichiara la rispondenza all’originale e che i dati e le attestazioni in essi riportati non hanno subito variazioni alla data di oggi:</text:span></text:p>
      <text:p text:style-name="P6"/>
      <text:p text:style-name="P10"><text:span text:style-name="T3">q</text:span><text:span text:style-name="T4"> Certificazione medica rilasciata dall'ufficio medico-legale dell'Azienda Sanitaria Locale di appartenenza, dalla quale risulta che nella visita medica è stato espressamente accertato che la persona per la quale viene chiesta l'autorizzazione ha effettiva capacità di deambulazione impedita o sensibilmente ridotta, ovvero è non vedente (art. 12, c. 3 d.P.R. 503/96)</text:span></text:p>
      <text:p text:style-name="P9">oppure, in alternativa</text:p>
      <text:p text:style-name="P10"><text:soft-page-break/><text:span text:style-name="T3">q</text:span><text:span text:style-name="T4"> Verbale della commissione medica integrata di cui all'articolo 20, del decreto-legge 1° luglio 2009, n. 78, convertito, con modificazioni, dalla legge 3 agosto 2009, n. 102, che riporti anche l'esistenza dei requisiti sanitari necessari per la richiesta di rilascio del contrassegno invalidi di cui al comma 2 dell'articolo 381 del regolamento di cui al decreto del Presidente della Repubblica 16 dicembre 1992, n. 495, e successive modificazioni (anche per la categoria non vedenti – art. 12, c. 3 d.P.R. 503/96);</text:span></text:p>
      <text:p text:style-name="P7"><text:span text:style-name="T2">q</text:span> certificato del medico curante convenzionato con il Servizio Sanitario Nazionale che confermi il persistere delle condizioni sanitarie che hanno dato luogo al rilascio del contrassegno (Art. 381 Regolamento di esecuzione del C.d.S.);</text:p>
      <text:p text:style-name="P6"><text:span text:style-name="T2">q</text:span> Copia fotostatica non autenticata del documento di identità del richiedente (se l’atto non è sottoscritto in presenza del pubblico ufficiale o dell’incaricato di pubblico servizio);</text:p>
      <text:p text:style-name="P6"><text:span text:style-name="T2">q</text:span> n. 1 foto a colori formato tessera (dimensioni LxH 3.5x4 cm);</text:p>
      <text:p text:style-name="P6"><text:span text:style-name="T2">q</text:span> Gli eventuali documenti relativi alle note 1,2 e 3 (specificare) ____________________________</text:p>
      <text:p text:style-name="P6">________________________________________________________________________________</text:p>
      <text:p text:style-name="P6"/>
      <text:p text:style-name="P6">Per ogni contatto relativo alla presente pratica o per ogni necessità che in futuro si dovesse manifestare, si forniscono le seguenti utenze telefoniche:</text:p>
      <text:list xml:id="list7504000759149399610" text:style-name="RTF_5f_Num_20_3">
        <text:list-item>
          <text:p text:style-name="P14">________________________ tel. cell. _________________________________</text:p>
        </text:list-item>
        <text:list-item>
          <text:p text:style-name="P14">________________________ tel. cell. _________________________________</text:p>
        </text:list-item>
        <text:list-item>
          <text:p text:style-name="P14">________________________ tel. cell. _________________________________</text:p>
        </text:list-item>
      </text:list>
      <text:p text:style-name="P11"/>
      <text:p text:style-name="P6"/>
      <text:p text:style-name="P6">Dichiaro di essere informato/a, ai sensi e per gli effetti di cui all’art. 13 del D.Lgs. 196/2003, che i dati personali conferiti saranno trattati, anche con strumenti informatici, esclusivamente nell’ambito del procedimento per il quale la presente dichiarazione viene resa.</text:p>
      <text:p text:style-name="P6"/>
      <text:p text:style-name="P6"/>
      <text:p text:style-name="P6"/>
      <text:p text:style-name="P6">Lì, ___________________</text:p>
      <text:p text:style-name="P6"/>
      <text:p text:style-name="P6"/>
      <text:p text:style-name="P4"><text:s text:c="93"/>Il richiedente<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Esente da imposta di bollo - Tabella di cui all'allegato B del decreto del Presidente della Repubblica 26 ottobre 1972, n. 642.</text:p>
      <text:p text:style-name="P10"/>
      <text:p text:style-name="P1"><text:soft-page-break/>marca da bollo </text:p>
      <text:p text:style-name="P1">E. 16,00 <text:s text:c="64"/>Al Sindaco del Comune di Magliano in Toscana</text:p>
      <text:p text:style-name="P8">Ufficio Polizia Municipale</text:p>
      <text:p text:style-name="P4"/>
      <text:p text:style-name="P1"/>
      <text:p text:style-name="P1"/>
      <text:p text:style-name="P1"/>
      <text:p text:style-name="P2">Oggetto: Richiesta di autorizzazione <text:span text:style-name="T1">temporanea</text:span> e relativo contrassegno per la circolazione e la sosta dei veicoli a servizio delle persone con capacità di deambulazione impedita o sensibilmente ridotta</text:p>
      <text:p text:style-name="P5"/>
      <text:p text:style-name="P5"><text:s/>(articolo 381 del d.P.R. 16 dicembre 1992, n. 495)</text:p>
      <text:p text:style-name="P4"/>
      <text:p text:style-name="P4"/>
      <text:p text:style-name="P6"/>
      <text:p text:style-name="P6">Il sottoscritto Sig./Sig.ra ____________________________________________________________ </text:p>
      <text:p text:style-name="P6">nato/a il __________________a _____________________________________________________</text:p>
      <text:p text:style-name="P6">C.F._______________________________ residente a ____________________________________ </text:p>
      <text:p text:style-name="P6">via______________________________________________________________________ n. _____ </text:p>
      <text:p text:style-name="P6">Tel . _______________ cell. _______________ e-mail ___________________________________</text:p>
      <text:p text:style-name="P3"/>
      <text:p text:style-name="P3">CHIEDE</text:p>
      <text:p text:style-name="P6"/>
      <text:p text:style-name="P6">Il rilascio dell’autorizzazione e del relativo contrassegno previsti dall’articolo 381 del regolamento di cui al decreto del Presidente della Repubblica 16 dicembre 1992, n. 495, a favore di : </text:p>
      <text:p text:style-name="P6"/>
      <text:p text:style-name="P10"><text:span text:style-name="T3">q</text:span><text:span text:style-name="T4"> sé medesimo</text:span></text:p>
      <text:p text:style-name="P10"><text:span text:style-name="T3">q</text:span><text:span text:style-name="T4"> In qualità di </text:span><text:span text:style-name="T3">q</text:span><text:span text:style-name="T4"> Esercente la patria potestà del minore </text:span><text:span text:style-name="T3">q</text:span><text:span text:style-name="T4"> Tutore</text:span><text:span text:style-name="footnote_20_reference"><text:span text:style-name="T4"><text:note text:id="ftn5" text:note-class="footnote"><text:note-citation>5</text:note-citation><text:note-body><text:p text:style-name="footnote_20_text"><text:s/>Produrre documenti comprovanti la tutela</text:p></text:note-body></text:note></text:span></text:span><text:span text:style-name="T4"> </text:span><text:span text:style-name="T3">q</text:span><text:span text:style-name="T4"> Altro </text:span><text:span text:style-name="footnote_20_reference"><text:span text:style-name="T4"><text:note text:id="ftn6" text:note-class="footnote"><text:note-citation>6</text:note-citation><text:note-body><text:p text:style-name="P12"><text:s/>Specificare e allegare la documentazione attestante la legittimazione alla richiesta per nome e per conto dell’interessato</text:p></text:note-body></text:note></text:span></text:span><text:span text:style-name="T4"> _________________</text:span></text:p>
      <text:p text:style-name="P6">________________________________________________________________________________</text:p>
      <text:p text:style-name="P10"><text:span text:style-name="T4">per nome e per conto</text:span><text:span text:style-name="footnote_20_reference"><text:span text:style-name="T4"><text:note text:id="ftn7" text:note-class="footnote"><text:note-citation>7</text:note-citation><text:note-body><text:p text:style-name="footnote_20_text"><text:s/>Allegare copia del documento di identità o equipollente dell’interessato se diverso dal richiedente</text:p></text:note-body></text:note></text:span></text:span><text:span text:style-name="T4"> di ____________________________ nato/a il __________ a ____________ CF ____________________ residente a _________________ in _______________________ n. __ </text:span></text:p>
      <text:p text:style-name="P6">Tel . ____________________ cell. ____________________ e-mail _________________________</text:p>
      <text:p text:style-name="P6"/>
      <text:p text:style-name="P10"><text:span text:style-name="T4">A tal fine, consapevole della responsabilità derivante dagli articoli 46 e 47 del d.P.R. 28 dicembre 2000, n. 445 e delle conseguenti sanzioni penali previste dall’articolo 76 del medesimo decreto in caso di dichiarazioni mendaci</text:span><text:span text:style-name="footnote_20_reference"><text:span text:style-name="T4"><text:note text:id="ftn8" text:note-class="footnote"><text:note-citation>8</text:note-citation><text:note-body><text:p text:style-name="P12"><text:s/>Si ricorda che ai sensi dell’articolo 71 del citato d.P.R., le amministrazioni sono tenute ad effettuare idonei controlli, anche a campione, e in tutti i casi in cui sorgono fondati dubbi, sulla veridicità delle dichiarazioni sostitutive di <text:s/>cui all’articolo 46.</text:p></text:note-body></text:note></text:span></text:span><text:span text:style-name="T4">, dichiara la sussistenza degli elementi oggettivi, previsti dall’articolo 381 del regolamento di cui al decreto del Presidente della Repubblica 16 dicembre 1992, n. 495, che giustificano la presente richiesta e allega la seguente documentazione, della quale dichiara la rispondenza all’originale e che i dati e le attestazioni in essi riportati non hanno subito variazioni alla data di oggi:</text:span></text:p>
      <text:p text:style-name="P6"/>
      <text:p text:style-name="P10"><text:span text:style-name="T3">q</text:span><text:span text:style-name="T4"> Certificazione medica rilasciata dall'ufficio medico-legale dell'Azienda Sanitaria Locale di appartenenza, dalla quale risulta che nella visita medica è stato espressamente accertato che la persona per la quale viene chiesta l'autorizzazione ha effettiva capacità di deambulazione impedita o sensibilmente ridotta a causa di una situazione temporanea della quale è indicata come presumibile </text:span><text:soft-page-break/><text:span text:style-name="T4">termine la data del ____________.</text:span></text:p>
      <text:p text:style-name="P10"><text:span text:style-name="T3">q</text:span><text:span text:style-name="T4"> Copia fotostatica non autenticata del documento di identità del richiedente (se l’atto non è sottoscritto in presenza del pubblico ufficiale o dell’incaricato di pubblico servizio);</text:span></text:p>
      <text:p text:style-name="P10"><text:span text:style-name="T3">q</text:span><text:span text:style-name="T4"> n. 1 foto a colori formato tessera;</text:span></text:p>
      <text:p text:style-name="P10"><text:span text:style-name="T3">q</text:span><text:span text:style-name="T4"> marca da bollo da Euro 16,00;</text:span></text:p>
      <text:p text:style-name="P10"><text:span text:style-name="T3">q</text:span><text:span text:style-name="T4"> Gli eventuali documenti relativi alle note 1,2 e 3 (specificare) ____________________________</text:span></text:p>
      <text:p text:style-name="P6">________________________________________________________________________________</text:p>
      <text:p text:style-name="P6"/>
      <text:p text:style-name="P6"/>
      <text:p text:style-name="P6">Per ogni contatto relativo alla presente pratica o per ogni necessità che in futuro si dovesse manifestare, si forniscono le seguenti utenze telefoniche:</text:p>
      <text:list xml:id="list40233105" text:continue-numbering="true" text:style-name="RTF_5f_Num_20_3">
        <text:list-item>
          <text:p text:style-name="P14">________________________ tel. cell. _________________________________</text:p>
        </text:list-item>
        <text:list-item>
          <text:p text:style-name="P14">________________________ tel. cell. _________________________________</text:p>
        </text:list-item>
        <text:list-item>
          <text:p text:style-name="P14">________________________ tel. cell. _________________________________</text:p>
        </text:list-item>
      </text:list>
      <text:p text:style-name="P11"/>
      <text:p text:style-name="P6"/>
      <text:p text:style-name="P6">Dichiaro di essere informato/a, ai sensi e per gli effetti di cui all’art. 13 del D.Lgs. 196/2003, che i dati personali conferiti saranno trattati, anche con strumenti informatici, esclusivamente nell’ambito del procedimento per il quale la presente dichiarazione viene resa.</text:p>
      <text:p text:style-name="P6"/>
      <text:p text:style-name="P6"/>
      <text:p text:style-name="P6"/>
      <text:p text:style-name="P6">Lì, ___________________</text:p>
      <text:p text:style-name="P6"/>
      <text:p text:style-name="P6"/>
      <text:p text:style-name="P4"><text:s text:c="93"/>Il richiedente<text:tab/><text:tab/><text:tab/></text:p>
      <text:p text:style-name="P4"/>
      <text:p text:style-name="P4"/>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keep-with-next="always"/>
      <style:text-properties fo:font-size="12pt" fo:font-weight="bold" style:font-size-asian="12pt" style:font-weight-asian="bold" style:font-size-complex="12pt" style:font-weight-complex="bold"/>
    </style:style>
    <style:style style:name="footnote_20_text" style:display-name="footnote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499cm"/>
        <style:text-properties style:font-name="Wingdings"/>
      </text:list-level-style-bullet>
      <text:list-level-style-bullet text:level="2" text:style-name="RTF_5f_Num_20_4_20_2" style:num-suffix="." text:bullet-char="o">
        <style:list-level-properties text:space-before="1.404cm" text:min-label-width="0.635cm"/>
        <style:text-properties style:font-name="Courier New"/>
      </text:list-level-style-bullet>
      <text:list-level-style-bullet text:level="3" text:style-name="RTF_5f_Num_20_4_20_3" style:num-suffix="." text:bullet-char="">
        <style:list-level-properties text:space-before="2.674cm" text:min-label-width="0.635cm"/>
        <style:text-properties style:font-name="Wingdings"/>
      </text:list-level-style-bullet>
      <text:list-level-style-bullet text:level="4" text:style-name="RTF_5f_Num_20_4_20_4" style:num-suffix="." text:bullet-char="">
        <style:list-level-properties text:space-before="3.944cm" text:min-label-width="0.635cm"/>
        <style:text-properties style:font-name="Symbol"/>
      </text:list-level-style-bullet>
      <text:list-level-style-bullet text:level="5" text:style-name="RTF_5f_Num_20_4_20_5" style:num-suffix="." text:bullet-char="o">
        <style:list-level-properties text:space-before="5.214cm" text:min-label-width="0.635cm"/>
        <style:text-properties style:font-name="Courier New"/>
      </text:list-level-style-bullet>
      <text:list-level-style-bullet text:level="6" text:style-name="RTF_5f_Num_20_4_20_6" style:num-suffix="." text:bullet-char="">
        <style:list-level-properties text:space-before="6.484cm" text:min-label-width="0.635cm"/>
        <style:text-properties style:font-name="Wingdings"/>
      </text:list-level-style-bullet>
      <text:list-level-style-bullet text:level="7" text:style-name="RTF_5f_Num_20_4_20_7" style:num-suffix="." text:bullet-char="">
        <style:list-level-properties text:space-before="7.754cm" text:min-label-width="0.635cm"/>
        <style:text-properties style:font-name="Symbol"/>
      </text:list-level-style-bullet>
      <text:list-level-style-bullet text:level="8" text:style-name="RTF_5f_Num_20_4_20_8" style:num-suffix="." text:bullet-char="o">
        <style:list-level-properties text:space-before="9.024cm" text:min-label-width="0.635cm"/>
        <style:text-properties style:font-name="Courier New"/>
      </text:list-level-style-bullet>
      <text:list-level-style-bullet text:level="9" text:style-name="RTF_5f_Num_20_4_20_9" style:num-suffix="." text:bullet-char="">
        <style:list-level-properties text:space-before="10.29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dc:title>
    <meta:initial-creator>Comune di Prato</meta:initial-creator>
    <meta:creation-date>2012-09-20T19:11:00</meta:creation-date>
    <dc:date>2019-05-15T20:03:31.94</dc:date>
    <meta:generator>OpenOffice/4.1.2$Win32 OpenOffice.org_project/412m3$Build-9782</meta:generator>
    <meta:document-statistic meta:table-count="0" meta:image-count="0" meta:object-count="0" meta:page-count="4" meta:paragraph-count="75" meta:word-count="1156" meta:character-count="9423"/>
    <meta:editing-duration>PT23S</meta:editing-duration>
    <meta:editing-cycles>1</meta:editing-cycles>
  </office:meta>
</office:document-meta>
</file>