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653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3.653cm"/>
        </style:tab-stops>
      </style:paragraph-properties>
    </style:style>
    <style:style style:name="P14" style:family="paragraph" style:parent-style-name="Heading_20_1">
      <style:paragraph-properties fo:text-align="justify" style:justify-single-word="false"/>
    </style:style>
    <style:style style:name="P15" style:family="paragraph" style:parent-style-name="Heading_20_1">
      <style:text-properties fo:font-size="14pt" style:font-size-asian="14pt"/>
    </style:style>
    <style:style style:name="P16" style:family="paragraph" style:parent-style-name="Heading_20_2" style:master-page-name="Standard">
      <style:paragraph-properties fo:text-align="start" style:justify-single-word="false" style:page-number="auto"/>
    </style:style>
    <style:style style:name="P17" style:family="paragraph" style:parent-style-name="Corpo_20_del_20_testo_20_2">
      <style:paragraph-properties fo:text-align="justify" style:justify-single-word="false"/>
    </style:style>
    <style:style style:name="P18" style:family="paragraph" style:parent-style-name="Corpo_20_del_20_testo_20_3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Wingdings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(marca da bollo da € 16,00)</text:h>
      <text:h text:style-name="Heading_20_2" text:outline-level="2">Al COMUNE DI MAGLIANO IN TOSCANA</text:h>
      <text:p text:style-name="P1"><text:span text:style-name="T1">Comando Polizia Municipale</text:span></text:p>
      <text:p text:style-name="Standard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4" text:outline-level="1">RICHIESTA DI AUTORIZZAZIONE PER L’ACCENSIONE</text:h>
            <text:p text:style-name="P8">DI FUOCHI ARTIFICIALI</text:p>
          </table:table-cell>
        </table:table-row>
      </table:table>
      <text:p text:style-name="P2"/>
      <text:p text:style-name="P2"/>
      <text:p text:style-name="Text_20_body">Il sottoscritto: Cognome _____________________ Nome ______________________ Data di nascita ____________ Luogo di nascita ______________________________ Residenza: Comune _____________________________________ ( ____ ) <text:s/>via/piazza _____________________________________ n° _______ c.a.p. ________</text:p>
      <text:p text:style-name="P3">Telefono _________________ Cellulare ________________ Fax _______________</text:p>
      <text:p text:style-name="P3">Cittadinanza ____________________ C.F. _________________________________</text:p>
      <text:p text:style-name="P3"/>
      <text:p text:style-name="P3">nella sua qualità di:</text:p>
      <text:p text:style-name="P3"/>
      <text:p text:style-name="P12"><text:span text:style-name="T2">[ ] titolare dell’omonima impresa individuale</text:span><text:span text:style-name="T1"> con sede in ______________________________ via/piazza _____________________________ n° _____ telefono _______________ iscritta al Registro delle Imprese della C.C.I.A.A. di _____________________ al n° ________</text:span></text:p>
      <text:p text:style-name="P3"/>
      <text:p text:style-name="P12"><text:span text:style-name="T2">[ ] legale rappresentante della società</text:span><text:span text:style-name="T1"> ____________________________________ con sede legale/amministrativa nel Comune di _____________________________ via/piazza ________________________________ n° _____ telefono ____________ iscritta al Registro delle Imprese della C.C.I.A.A. di ____________________ al n° _______ ovvero registrata presso il Tribunale di _________________________ al n° _______</text:span></text:p>
      <text:p text:style-name="P3"/>
      <text:p text:style-name="P17">Consapevole che le dichiarazioni false, le falsità in atti e l’uso di atti falsi comportano l’applicazione delle sanzioni penali previste dall’art. 76 del DPR n° 445/2000 e la decadenza dai benefici conseguenti</text:p>
      <text:p text:style-name="P7"/>
      <text:h text:style-name="Heading_20_1" text:outline-level="1">RICHIEDE</text:h>
      <text:p text:style-name="P9"/>
      <text:p text:style-name="P5">l’autorizzazione all’accensione di fuochi artificiali (art. 57 TULPS)</text:p>
      <text:p text:style-name="P5"/>
      <text:p text:style-name="P10"/>
      <text:p text:style-name="P10"/>
      <text:h text:style-name="Heading_20_1" text:outline-level="1">DICHIARA</text:h>
      <text:p text:style-name="P9"/>
      <text:p text:style-name="Corpo_20_del_20_testo_20_3"><text:soft-page-break/><text:span text:style-name="T1">Che i suddetti fuochi verranno accesi in Comune di Magliano in Toscana, località _______________________ via/piazza ____________________________ n° ____ presso ______________________________________________ il giorno ____________ dalle ore ______ alle ore ______ in occasione della manifestazione _______________________________________________ mentre l’allestimento sarà effettuato nello stesso giorno, dalle ore _____ alle ore _____</text:span></text:p>
      <text:p text:style-name="P11"/>
      <text:h text:style-name="Heading_20_1" text:outline-level="1">DICHIARA INOLTRE</text:h>
      <text:p text:style-name="P9"/>
      <text:p text:style-name="P18">di essere persona idonea in quanto:</text:p>
      <text:p text:style-name="P3"/>
      <text:p text:style-name="P12"><text:span text:style-name="T4"></text:span><text:span text:style-name="T1"> pirotecnico, titolare di licenza (art. 47 TULPS – art. 101 Reg. TULPS) rilasciata da _________________________ in data ____________ n° __________________</text:span></text:p>
      <text:p text:style-name="P3"/>
      <text:p text:style-name="P12"><text:span text:style-name="T4"></text:span><text:span text:style-name="T1"> dipendente del pirotecnico, in possesso di capacità tecnica (art. 101 Reg. TULPS) rilasciata da _______________________ in data ________ n° ___________</text:span></text:p>
      <text:p text:style-name="P3"/>
      <text:p text:style-name="P12"><text:span text:style-name="T4"></text:span><text:span text:style-name="T1"> titolare di capacità tecnica (art. 101 Reg. TULPS) rilasciata da ____________________ in data __________ n° ______ e del nulla osta all’acquisto (art. 55 TULPS) rilasciato da _________________________ in data __________ n° _______</text:span></text:p>
      <text:p text:style-name="P3"/>
      <text:p text:style-name="P12"><text:span text:style-name="T4"></text:span><text:span text:style-name="T1"> di essere a conoscenza delle norme che regolano l’accensione dei fuochi artificiali, con particolare riferimento alla circolare del Ministero dell’Interno in data 11.01.2001</text:span></text:p>
      <text:p text:style-name="P3"/>
      <text:p text:style-name="P12"><text:span text:style-name="T4"></text:span><text:span text:style-name="T1"> che sarà coadiuvato, nell’allestimento e nell’esecuzione dello spettacolo, dai propri addetti, i quali sono in possesso della capacità tecnica (art. 101 Reg. TULPS) e precisamente:</text:span></text:p>
      <text:p text:style-name="P3">______________________ nato a ___________________ il __________</text:p>
      <text:p text:style-name="P3">______________________ nato a ___________________ il __________</text:p>
      <text:p text:style-name="P3">______________________ nato a ___________________ il __________</text:p>
      <text:p text:style-name="P3">______________________ nato a ___________________ il __________</text:p>
      <text:p text:style-name="P12"><text:span text:style-name="T4"></text:span><text:span text:style-name="T1"> di essere consapevole che in caso di false dichiarazioni sarà disposta l’immediata sospensione della manifestazione e gli atti saranno trasmessi alla Procura della Repubblica di Pisa per l’accertamento degli eventuali reati</text:span></text:p>
      <text:p text:style-name="P3"/>
      <text:p text:style-name="P6"/>
      <text:p text:style-name="P6"/>
      <text:p text:style-name="P6"/>
      <text:h text:style-name="P15" text:outline-level="1">ALLEGA</text:h>
      <text:p text:style-name="P6"/>
      <text:p text:style-name="P18"><text:soft-page-break/>[ ] PLANIMETRIA a firma di tecnico abilitato, con indicata l’esatta ubicazione dell’area oggetto della manifestazione e riportante: area di sparo, direzione di lancio, distanza di sicurezza alla quale deve essere disposto il pubblico, edifici e strutture di qualsiasi natura esistenti nella zona di sicurezza, zona sosta mezzi e personale di soccorso e antincendio, distanza da area boscata, zona sosta per il mezzo adibito al trasporto del materiale pirotecnico durante le fasi di allestimento dello spettacolo.</text:p>
      <text:p text:style-name="P3"/>
      <text:p text:style-name="P3">[ ] RELAZIONE TECNICA indicante artifici e mortai impiegati e modalità di impiego ed accensione, sistema di delimitazione e sorveglianza delle aree di sicurezza, etc.</text:p>
      <text:p text:style-name="P3"/>
      <text:p text:style-name="P3">[ ] COPIA POLIZZA ASSICURATIVA per gli eventuali danni patiti da cose e/o persone</text:p>
      <text:p text:style-name="P3"/>
      <text:p text:style-name="P12"><text:span text:style-name="T1">[ ] AUTORIZZAZIONI attestanti la disponibilità d’uso dei siti destinati all’effettuazione dello spettacolo pirotecnico</text:span></text:p>
      <text:p text:style-name="P4"/>
      <text:p text:style-name="P13"><text:span text:style-name="T1">[ <text:s text:c="2"/>] MARCA DA BOLLO da € 16,00</text:span></text:p>
      <text:p text:style-name="P3"/>
      <text:p text:style-name="P3">_______________, li ______________</text:p>
      <text:p text:style-name="P3"/>
      <text:p text:style-name="P3"/>
      <text:p text:style-name="P3"><text:s text:c="82"/></text:p>
      <text:p text:style-name="P12"><text:span text:style-name="T1"><text:s text:c="81"/>Il <text:s/>richiedente</text:span></text:p>
      <text:p text:style-name="P3"><text:s text:c="71"/>_______________________</text:p>
      <text:p text:style-name="P3"/>
      <text:p text:style-name="P3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marca da bollo da € 11,00)</dc:title>
    <meta:initial-creator>VIGILI</meta:initial-creator>
    <meta:creation-date>2013-08-13T11:04:00</meta:creation-date>
    <dc:creator>Antonietta_C</dc:creator>
    <dc:date>2013-08-13T11:04:00</dc:date>
    <meta:editing-cycles>4</meta:editing-cycles>
    <meta:editing-duration>P15824DT17H31M44S</meta:editing-duration>
    <meta:document-statistic meta:table-count="1" meta:image-count="0" meta:object-count="0" meta:page-count="3" meta:paragraph-count="38" meta:word-count="555" meta:character-count="4635"/>
    <meta:generator>OpenOffice/4.1.1$Win32 OpenOffice.org_project/411m6$Build-9775</meta:generator>
  </office:meta>
</office:document-meta>
</file>