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Text_20_body">
      <style:text-properties fo:font-size="9pt" fo:font-weight="bold" style:font-size-asian="9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font-name="Symbol" fo:font-size="10pt" style:font-size-asian="10pt"/>
    </style:style>
    <style:style style:name="T8" style:family="text">
      <style:text-properties fo:font-size="9pt" fo:font-style="italic" style:font-size-asian="9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><text:tab/><text:tab/><text:tab/><text:tab/><text:tab/><text:tab/><text:tab/><text:tab/><text:span text:style-name="T1">Al Comando Polizia Municipale</text:span></text:p>
      <text:p text:style-name="P1"><text:tab/><text:tab/><text:tab/><text:tab/><text:tab/><text:tab/><text:tab/><text:tab/><text:span text:style-name="T1">di</text:span></text:p>
      <text:p text:style-name="P1"/>
      <text:p text:style-name="P1"><text:tab/><text:tab/><text:tab/><text:tab/><text:tab/><text:tab/><text:tab/><text:tab/><text:span text:style-name="T2">MAGLIANO IN TOSCANA</text:span></text:p>
      <text:p text:style-name="P1"/>
      <text:p text:style-name="P1"/>
      <text:p text:style-name="P1">Oggetto: <text:span text:style-name="T1">Richiesta discarico ruolo esattoriale.</text:span></text:p>
      <text:p text:style-name="P1"/>
      <text:p text:style-name="P1"/>
      <text:p text:style-name="P1"><text:tab/><text:span text:style-name="T3">Il sottoscritto _______________________________________ nato a ________________________________</text:span></text:p>
      <text:p text:style-name="P2"/>
      <text:p text:style-name="P2">il ______________ residente in __________________________________ via ________________________________</text:p>
      <text:p text:style-name="P2"/>
      <text:p text:style-name="P1"><text:span text:style-name="T3">in qualità di: <text:s/></text:span><text:span text:style-name="T7"></text:span><text:span text:style-name="T3"> intestatario cartella <text:s/></text:span><text:span text:style-name="T7"></text:span><text:span text:style-name="T3"> erede del defunto ______________________________ <text:s/></text:span><text:span text:style-name="T7"></text:span><text:span text:style-name="T3"> legale rappresentante </text:span></text:p>
      <text:p text:style-name="P2"/>
      <text:p text:style-name="P2">della società ___________________________________ con sede in ____________________________________ via</text:p>
      <text:p text:style-name="P2"/>
      <text:p text:style-name="P2">_______________________________________, con la presente chiede che vengano poste a discarico le somme del </text:p>
      <text:p text:style-name="P2"/>
      <text:p text:style-name="P2">suddetto ruolo (cartella esattoriale n. ______________________________), relative ai seguenti verbali:</text:p>
      <text:p text:style-name="P2"/>
      <text:p text:style-name="P2">n. ______________ del ________________________; <text:s text:c="11"/>n. ______________ del ________________________; <text:s text:c="2"/></text:p>
      <text:p text:style-name="P2">n. ______________ del ________________________; <text:s text:c="11"/>n. ______________ del ________________________; <text:s text:c="2"/></text:p>
      <text:p text:style-name="P2">n. ______________ del ________________________; <text:s text:c="11"/>n. ______________ del ________________________; <text:s text:c="2"/></text:p>
      <text:p text:style-name="P2"/>
      <text:p text:style-name="P2">per i motivi di seguito indicati:</text:p>
      <text:p text:style-name="P2"/>
      <text:p text:style-name="P1"><text:span text:style-name="T3">( <text:s/>) <text:s text:c="2"/>veicolo non più di proprietà alla data dell’infrazione (</text:span><text:span text:style-name="T8">allegare eventuale atto notarile</text:span><text:span text:style-name="T3">);</text:span></text:p>
      <text:p text:style-name="P2"/>
      <text:p text:style-name="P1"><text:span text:style-name="T3">( <text:s/>) <text:s text:c="2"/>violazione già oblata (</text:span><text:span text:style-name="T8">allegare copia ricevuta pagamento</text:span><text:span text:style-name="T3">);</text:span></text:p>
      <text:p text:style-name="P2"/>
      <text:p text:style-name="P1"><text:span text:style-name="T3">( <text:s/>) <text:s/>decesso del titolare della cartella esattoriale. </text:span><text:span text:style-name="T4">A tal proposito il sottoscritto dichiara </text:span><text:span text:style-name="T5">sotto la propria responsabilità e consapevole delle sanzioni penali previste dall’art. 76 del D. P. R. n. 445/2000 per false attestazioni e dichiarazioni mendaci</text:span><text:span text:style-name="T4">, che l’intestatario della cartella sig. ___________________________________ è deceduto a _____________________________ in data ________________;</text:span></text:p>
      <text:p text:style-name="P2"/>
      <text:p text:style-name="P2">( <text:s/>) <text:s text:c="2"/>ricorso avverso i verbali oggetto del ruolo già presentato all’Autorità competente, ovvero ____________________</text:p>
      <text:p text:style-name="P1"><text:span text:style-name="T3">(</text:span><text:span text:style-name="T8">allegare eventuale documentazione comprovante quanto sopra</text:span><text:span text:style-name="T3">);</text:span></text:p>
      <text:p text:style-name="P2"/>
      <text:p text:style-name="P2">( <text:s/>) <text:s text:c="2"/>altro: ______________________________________________________________________________________.</text:p>
      <text:p text:style-name="P2"/>
      <text:p text:style-name="P1"><text:span text:style-name="T3">Si allega l’eventuale documentazione comprovante la circostanza sopra esposta e, in ogni caso, </text:span><text:span text:style-name="T6">copia della cartella esattoriale</text:span><text:span text:style-name="T3">.</text:span></text:p>
      <text:p text:style-name="P2"/>
      <text:p text:style-name="P2">Data ______________</text:p>
      <text:p text:style-name="P4"><text:tab/><text:tab/><text:tab/><text:tab/><text:tab/><text:tab/><text:tab/>_________________________________</text:p>
      <text:p text:style-name="P2"><text:tab/><text:tab/><text:tab/><text:tab/><text:tab/><text:tab/><text:tab/><text:tab/> <text:s text:c="27"/>(firma)</text:p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color="#000000" style:font-name="Arial Unicode MS" style:font-name-asian="Arial Unicode MS" style:font-name-complex="Arial Unicode M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5-02-08T09:34:00</meta:creation-date>
    <dc:creator>Stefano_V</dc:creator>
    <dc:date>2007-05-01T08:28:00</dc:date>
    <meta:print-date>2001-04-24T19:23:00</meta:print-date>
    <meta:editing-cycles>3</meta:editing-cycles>
    <meta:editing-duration>PT4M</meta:editing-duration>
    <meta:document-statistic meta:table-count="0" meta:image-count="0" meta:object-count="0" meta:page-count="1" meta:paragraph-count="24" meta:word-count="221" meta:character-count="2181"/>
    <meta:generator>OpenOffice/4.1.1$Win32 OpenOffice.org_project/411m6$Build-9775</meta:generator>
  </office:meta>
</office:document-meta>
</file>