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98cm" fo:margin-left="-0.191cm" table:align="left" style:writing-mode="lr-tb"/>
    </style:style>
    <style:style style:name="Tabella1.A" style:family="table-column">
      <style:table-column-properties style:column-width="18.4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indent="0.501cm" style:auto-text-indent="false"/>
    </style:style>
    <style:style style:name="P4" style:family="paragraph" style:parent-style-name="Standard">
      <style:paragraph-properties fo:margin-left="0cm" fo:margin-right="0cm" fo:text-indent="0.501cm" style:auto-text-indent="false"/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P6" style:family="paragraph" style:parent-style-name="Standard">
      <style:paragraph-properties fo:margin-left="0cm" fo:margin-right="0cm" fo:text-indent="0.501cm" style:auto-text-indent="false"/>
      <style:text-properties style:font-name="Bookman Old Style" fo:font-size="16pt" style:text-underline-style="solid" style:text-underline-width="auto" style:text-underline-color="font-color" fo:font-weight="bold" style:font-size-asian="16pt" style:font-weight-asian="bold" style:font-name-complex="Bookman Old Style" style:font-size-complex="16pt" style:font-weight-complex="bold"/>
    </style:style>
    <style:style style:name="P7" style:family="paragraph" style:parent-style-name="Standard">
      <style:paragraph-properties fo:margin-left="0cm" fo:margin-right="0cm" fo:text-indent="0.501cm" style:auto-text-indent="false"/>
      <style:text-properties style:font-name="Bookman Old Style" fo:font-size="14pt" style:text-underline-style="solid" style:text-underline-width="auto" style:text-underline-color="font-color" style:font-size-asian="14pt" style:font-name-complex="Bookman Old Style" style:font-size-complex="14pt"/>
    </style:style>
    <style:style style:name="P8" style:family="paragraph" style:parent-style-name="Standard">
      <style:paragraph-properties fo:margin-left="0cm" fo:margin-right="0cm" fo:text-indent="0.501cm" style:auto-text-indent="false"/>
      <style:text-properties style:font-name="Bookman Old Style" fo:font-size="11pt" style:font-size-asian="11pt" style:font-name-complex="Bookman Old Style" style:font-size-complex="11pt"/>
    </style:style>
    <style:style style:name="P9" style:family="paragraph" style:parent-style-name="Standard">
      <style:paragraph-properties fo:margin-left="0cm" fo:margin-right="0cm" fo:text-indent="0.501cm" style:auto-text-indent="false"/>
      <style:text-properties style:font-name="Bookman Old Style" fo:font-weight="bold" style:font-weight-asian="bold" style:font-name-complex="Bookman Old Style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0.5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2" style:family="paragraph" style:parent-style-name="Standard">
      <style:paragraph-properties fo:margin-left="0cm" fo:margin-right="0cm" fo:text-indent="0.501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Bookman Old Style" fo:font-size="11pt" style:font-size-asian="11pt" style:font-name-complex="Bookman Old Style" style:font-size-complex="11pt"/>
    </style:style>
    <style:style style:name="P13" style:family="paragraph" style:parent-style-name="Standard" style:master-page-name="Standard">
      <style:paragraph-properties fo:margin-left="0cm" fo:margin-right="0cm" fo:text-indent="0.501cm" style:auto-text-indent="false" style:page-number="auto"/>
      <style:text-properties style:font-name="Bookman Old Style" style:font-name-complex="Bookman Old Style"/>
    </style:style>
    <style:style style:name="P14" style:family="paragraph" style:parent-style-name="Standard">
      <style:paragraph-properties fo:margin-left="0.499cm" fo:margin-right="0cm" fo:text-indent="-0.499cm" style:auto-text-indent="false"/>
    </style:style>
    <style:style style:name="P15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16" style:family="paragraph" style:parent-style-name="Standard">
      <style:paragraph-properties fo:margin-left="0.501cm" fo:margin-right="0cm" fo:line-height="0.494cm" fo:text-align="justify" style:justify-single-word="false" fo:text-indent="-0.501cm" style:auto-text-indent="false"/>
    </style:style>
    <style:style style:name="P17" style:family="paragraph" style:parent-style-name="Standard">
      <style:paragraph-properties fo:margin-left="7.493cm" fo:margin-right="0cm" fo:text-indent="1.249cm" style:auto-text-indent="false"/>
    </style:style>
    <style:style style:name="P18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Rientro_20_corpo_20_del_20_testo_20_2" style:list-style-name="WW8Num4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Bookman Old Style" style:font-name-complex="Bookman Old Style"/>
    </style:style>
    <style:style style:name="T2" style:family="text">
      <style:text-properties style:font-name="Bookman Old Style" fo:font-weight="bold" style:font-weight-asian="bold" style:font-name-complex="Bookman Old Style" style:font-weight-complex="bold"/>
    </style:style>
    <style:style style:name="T3" style:family="text">
      <style:text-properties style:font-name="Bookman Old Style" style:text-underline-style="solid" style:text-underline-width="auto" style:text-underline-color="font-color" style:font-name-complex="Bookman Old Style"/>
    </style:style>
    <style:style style:name="T4" style:family="text">
      <style:text-properties style:font-name="Wingdings 2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<text:span text:style-name="T1"><text:tab/><text:tab/></text:span><text:span text:style-name="T2">AL COMANDO POLIZIA MUNICIPALE </text:span></text:p>
      <text:p text:style-name="P10"><text:span text:style-name="T2">DEL COMUNE DI MAGLIANO IN TOSCANA (GR)</text:span></text:p>
      <text:p text:style-name="P5"/>
      <text:p text:style-name="P4"/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>Oggetto: <text:s/>Verbale n. …………………..a carico di ………………………………………………………….</text:p>
          </table:table-cell>
        </table:table-row>
      </table:table>
      <text:p text:style-name="P7"/>
      <text:p text:style-name="P7"/>
      <text:p text:style-name="P11">Io sottoscritto ………………..............................................................................……………………, nato a ……………………………………………………………………………………… il ……….…………… <text:s/></text:p>
      <text:p text:style-name="P1">e residente a …………………………………………………………………..……….………………………</text:p>
      <text:p text:style-name="P1">via /piazza ……………………..…………………….…..…………………………….............…, n.............. , </text:p>
      <text:p text:style-name="P1">in qualità di proprietario <text:s/>/ conducente del veicolo targato ……………………. sanzionato a mezzo di apparecchiatura Autovelox, chiedo: </text:p>
      <text:p text:style-name="P11"/>
      <text:p text:style-name="P1"><text:span text:style-name="T4"></text:span> di prendere visione della documentazione fotografica relativa alla violazione contestata con il verbale indicato in oggetto;</text:p>
      <text:p text:style-name="P1"/>
      <text:p text:style-name="P1"><text:span text:style-name="T4"></text:span> di estrarre copia della documentazione fotografica relativa alla violazione contestata con il verbale indicato in oggetto;</text:p>
      <text:p text:style-name="P15"/>
      <text:p text:style-name="P15">Chiedo altresì che la documentazione richiesta venga:</text:p>
      <text:p text:style-name="P15"/>
      <text:p text:style-name="P15"><text:span text:style-name="T4"></text:span> trasmessa a mezzo e-mail al seguente indirizzo di posta elettronica: </text:p>
      <text:p text:style-name="P15">……………………………………..………… @ …………………………………………………………… </text:p>
      <text:p text:style-name="P15"/>
      <text:p text:style-name="P16"><text:span text:style-name="T4"></text:span> trasmessa a mezzo del servizio postale al seguente indirizzo: ……………………………………… ……………………………………………………................……………………..………………………. </text:p>
      <text:p text:style-name="P16"/>
      <text:p text:style-name="P16"><text:span text:style-name="T4"></text:span> consegnata direttamente presso il comando di polizia municipale. </text:p>
      <text:p text:style-name="P14"/>
      <text:p text:style-name="Standard"/>
      <text:p text:style-name="Standard">Lì, ……………………..</text:p>
      <text:h text:style-name="P18" text:outline-level="1"><text:s text:c="58"/>Il richiedente / Il delegato</text:h>
      <text:p text:style-name="Standard"/>
      <text:p text:style-name="P17">…………….……………………..…</text:p>
      <text:p text:style-name="P3"/>
      <text:p text:style-name="P3"/>
      <text:p text:style-name="P3"/>
      <text:p text:style-name="P3">allegati: fotocopia documento di riconoscimento.</text:p>
      <text:p text:style-name="P8"/>
      <text:p text:style-name="P8"/>
      <text:p text:style-name="P12"/>
      <text:list xml:id="list7784203919295308624" text:style-name="WW8Num4">
        <text:list-item>
          <text:p text:style-name="P19">L’interessato può incaricare una persona di fiducia, munita di delega sottoscritta e di un documento di identità del delegante.</text:p>
        </text:list-item>
        <text:list-item>
          <text:p text:style-name="P19">La documentazione fotografica viene spedita o consegnata entro sette giorni dalla data della richiesta. </text:p>
        </text:list-item>
      </text:list>
      <text:p text:style-name="Standard"/>
      <text:p text:style-name="P10"><text:soft-page-break/><text:span text:style-name="T1"><text:tab/><text:tab/></text:span><text:span text:style-name="T2">AL COMANDO POLIZIA MUNICIPALE </text:span></text:p>
      <text:p text:style-name="P10"><text:span text:style-name="T2">DEL COMUNE DI MAGLIANO IN TOSCANA (GR)</text:span></text:p>
      <text:p text:style-name="P9"/>
      <text:p text:style-name="P1"/>
      <text:p text:style-name="Standard">OGGETTO: delega alla visione e rilascio di copia fotografie autovelox.</text:p>
      <text:p text:style-name="Standard"/>
      <text:p text:style-name="P11">Io sottoscritto ………………..............................................................................……………………, nato a ……………………………………………………………………………………… il ……….…………… <text:s/></text:p>
      <text:p text:style-name="P1">e residente a …………………………………………………………………..……….………………………</text:p>
      <text:p text:style-name="P1">via /piazza ……………………..…………………….…..…………………………….............…, n.............. , </text:p>
      <text:p text:style-name="P1">in qualità di proprietario <text:s text:c="2"/>del veicolo targato…………………………,</text:p>
      <text:p text:style-name="P1"/>
      <text:p text:style-name="P1"/>
      <text:p text:style-name="P2">DELEGA</text:p>
      <text:p text:style-name="P2"/>
      <text:p text:style-name="P11">Il Sig. ……...………………..............................................................................……………………, nato a ……………………………………………………………………………………… il ……….…………… <text:s/></text:p>
      <text:p text:style-name="P1">e residente a …………………………………………………………………..……….………………………</text:p>
      <text:p text:style-name="P1">via /piazza ……………………..…………………….…..…………………………….............…, n.............. , </text:p>
      <text:p text:style-name="P1">al ritiro della documentazione fotografica relativa alla violazione di cui al verbale n……………………….</text:p>
      <text:p text:style-name="P1"/>
      <text:p text:style-name="P1">Si allega fotocopia documento di riconoscimento.</text:p>
      <text:p text:style-name="P1"/>
      <text:p text:style-name="P1">Lì, ……………………</text:p>
      <text:p text:style-name="P1"/>
      <text:p text:style-name="P1"/>
      <text:h text:style-name="Heading_20_1" text:outline-level="1"><text:span text:style-name="T5"><text:s text:c="58"/>IL DELEGANTE</text:span></text:h>
      <text:p text:style-name="Standard"/>
      <text:p text:style-name="P17">…………….……………………..…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.501cm" style:auto-text-indent="false" fo:keep-with-next="always"/>
      <style:text-properties fo:font-variant="small-caps" style:font-name="Bookman Old Style" fo:font-size="14pt" style:font-size-asian="14pt" style:font-name-complex="Bookman Old Style" style:font-size-complex="14pt"/>
    </style:style>
    <style:style style:name="Header" style:family="paragraph" style:parent-style-name="Standard" style:class="extra">
      <style:paragraph-properties fo:text-align="justify" style:justify-single-word="false"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justify" style:justify-single-word="false"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501cm" style:auto-text-indent="false"/>
      <style:text-properties style:font-name="Bookman Old Style" fo:font-size="14pt" fo:font-weight="bold" style:font-size-asian="14pt" style:font-weight-asian="bold" style:font-name-complex="Bookman Old Style" style:font-size-complex="14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0.501cm" style:auto-text-indent="false"/>
      <style:text-properties style:font-name="Bookman Old Style" style:font-name-complex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size="10pt" style:font-size-asian="10pt" style:font-name-complex="Symbol" style:font-size-complex="10pt"/>
    </style:style>
    <style:style style:name="WW8Num2z1" style:family="text">
      <style:text-properties style:font-name="Courier New" fo:font-size="10pt" style:font-size-asian="10pt" style:font-name-complex="Courier New" style:font-size-complex="10pt"/>
    </style:style>
    <style:style style:name="WW8Num2z2" style:family="text">
      <style:text-properties style:font-name="Wingdings" fo:font-size="10pt" style:font-size-asian="10pt" style:font-name-complex="Wingdings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WW8Num6z1" style:family="text">
      <style:text-properties style:font-name="Courier New" fo:font-size="10pt" style:font-size-asian="10pt" style:font-name-complex="Courier New" style:font-size-complex="10pt"/>
    </style:style>
    <style:style style:name="WW8Num6z2" style:family="text">
      <style:text-properties style:font-name="Wingdings" fo:font-size="10pt" style:font-size-asian="10pt" style:font-name-complex="Wingdings" style:font-size-complex="10pt"/>
    </style:style>
    <style:style style:name="WW8NumSt1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84cm" fo:text-indent="-0.639cm" fo:margin-left="0.8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921cm" fo:margin-bottom="2cm" fo:margin-left="1.50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igna</dc:title>
    <meta:initial-creator>Comune di Signa</meta:initial-creator>
    <meta:creation-date>2007-05-25T08:28:00</meta:creation-date>
    <dc:creator>Stefano_V</dc:creator>
    <dc:date>2007-05-25T08:28:00</dc:date>
    <meta:print-date>2007-05-24T16:01:00</meta:print-date>
    <meta:editing-cycles>3</meta:editing-cycles>
    <meta:editing-duration>PT1M</meta:editing-duration>
    <meta:document-statistic meta:table-count="1" meta:image-count="0" meta:object-count="0" meta:page-count="2" meta:paragraph-count="36" meta:word-count="266" meta:character-count="2626"/>
    <meta:generator>OpenOffice/4.1.1$Win32 OpenOffice.org_project/411m6$Build-9775</meta:generator>
  </office:meta>
</office:document-meta>
</file>