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onotype Sorts" svg:font-family="'Monotype Sorts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21cm" fo:margin-left="-0.628cm" table:align="left" style:writing-mode="lr-tb"/>
    </style:style>
    <style:style style:name="Tabella1.A" style:family="table-column">
      <style:table-column-properties style:column-width="17.821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ize-complex="12pt"/>
    </style:style>
    <style:style style:name="P15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16" style:family="paragraph" style:parent-style-name="Standard">
      <style:paragraph-properties fo:margin-left="-0.501cm" fo:margin-right="0.586cm" style:line-height-at-leas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8.752cm" fo:margin-right="0.586cm" fo:text-indent="0cm" style:auto-text-indent="false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1.5pt" style:font-size-asian="11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size-complex="12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draw:frame draw:style-name="fr1" draw:name="Cornice1" text:anchor-type="paragraph" svg:x="11.236cm" svg:y="0.012cm" svg:width="7.978cm" draw:z-index="2"><draw:text-box fo:min-height="1.08cm"><text:p text:style-name="P1"><text:span text:style-name="T2">AL SINDACO DEL COMUNE DI MAGLIANO IN TOSCANA</text:span></text:p><text:p text:style-name="P4">UFFICIO POLIZIA MUNICIPALE</text:p></draw:text-box></draw:frame> </text:p>
      <text:p text:style-name="P1"/>
      <text:p text:style-name="Standard"/>
      <text:p text:style-name="Standard"/>
      <text:p text:style-name="Standard"/>
      <text:p text:style-name="P6">Oggetto: richiesta sostituzione del vecchio contrassegno invalidi (colore arancio) <text:s/>con il nuovo contrassegno unico disabili europeo (ai sensi dell’art. 381 del D.P.R. 495/92 come modificato dal D.P.R. 151/2012) </text:p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Il/la sottoscritto/a 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Standard">nato/a a _________________________________________________ il _______________________ 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Standard">res. in______________________________________________________________________________</text:p>
            <text:p text:style-name="Standard"/>
            <text:p text:style-name="Standard">via ______________________________________________________________ n. _______________</text:p>
            <text:p text:style-name="Standard"/>
            <text:p text:style-name="Standard">recapito telefonico _____________________________________________</text:p>
            <text:p text:style-name="Standard"/>
            <text:p text:style-name="Standard">e-mail: ____________________________________________________________________________</text:p>
            <text:p text:style-name="Standard"><text:s/></text:p>
            <text:p text:style-name="P10"/>
            <text:p text:style-name="P10">CHIEDE</text:p>
            <text:p text:style-name="P10"/>
            <text:p text:style-name="Standard">la sostituzione del vecchio contrassegno invalidi (colore arancio) n. __________del________________</text:p>
            <text:p text:style-name="P6">rilasciato dal Comune di Magliano in Toscana, con il nuovo contrassegno unico disabili europeo <text:s/>a</text:p>
            <text:p text:style-name="P6">favore di:</text:p>
            <text:list xml:id="list2477225545229885218" text:style-name="WW8Num3">
              <text:list-item>
                <text:p text:style-name="P11">sé stesso</text:p>
              </text:list-item>
              <text:list-item>
                <text:p text:style-name="P11">in qualità di (esercente la patria potestà del minore – tutore – altro)</text:p>
              </text:list-item>
            </text:list>
            <text:p text:style-name="Standard"/>
            <text:p text:style-name="Standard">___________________________________________________________________________________</text:p>
            <text:p text:style-name="P10"/>
            <text:p text:style-name="P6">Per nome e per conto di _______________________________________________________________</text:p>
            <text:p text:style-name="P6">nato a ______________________________________________il ______________________________</text:p>
            <text:p text:style-name="P6">residente in _________________________________________________________________________</text:p>
            <text:p text:style-name="P6">via______________________________________________________________n. ________________</text:p>
            <text:p text:style-name="P10"/>
            <text:p text:style-name="P16"/>
          </table:table-cell>
        </table:table-row>
      </table:table>
      <text:p text:style-name="P17"/>
      <text:p text:style-name="P12">Allegati:</text:p>
      <text:list xml:id="list8455345396279271687" text:style-name="WW8Num6">
        <text:list-item>
          <text:p text:style-name="P7"><text:span text:style-name="T4">n. 1 foto formato tessera recente;</text:span></text:p>
        </text:list-item>
        <text:list-item>
          <text:p text:style-name="P13">copia del documento dì identità.</text:p>
        </text:list-item>
      </text:list>
      <text:p text:style-name="P5"/>
      <text:p text:style-name="P6"><text:span text:style-name="T4">Magliano in Toscana, lì ________________</text:span></text:p>
      <text:p text:style-name="P12"/>
      <text:p text:style-name="P12"><text:s text:c="78"/></text:p>
      <text:p text:style-name="P6"><text:span text:style-name="T4"><text:s text:c="80"/>Firma </text:span></text:p>
      <text:p text:style-name="P12"><text:s text:c="3"/></text:p>
      <text:p text:style-name="P6"><text:span text:style-name="T4"><text:s text:c="77"/>___________________________________ <text:s text:c="19"/></text:span></text:p>
      <text:p text:style-name="P18"><text:s text:c="24"/></text:p>
      <text:p text:style-name="Standard"><text:soft-page-break/></text:p>
      <text:p text:style-name="Standard"/>
      <text:p text:style-name="Standard"/>
      <text:p text:style-name="Standard">RILASCIATO PERMESSO SOSTA PER DISABILI N. _________ IL ______________________</text:p>
      <text:p text:style-name="Standard"/>
      <text:p text:style-name="Standard"/>
      <text:p text:style-name="Standard"/>
      <text:p text:style-name="Standard">Ritirato da <text:s text:c="54"/>Firma <text:s text:c="54"/>Data <text:s text:c="35"/></text:p>
      <text:p text:style-name="P2"/>
      <text:p text:style-name="P2"/>
      <text:p text:style-name="P2">----------------------------------- <text:s text:c="11"/>------------------------------------------ <text:s text:c="6"/>-------------------------------</text:p>
      <text:p text:style-name="P2"/>
      <text:p text:style-name="P6"/>
      <text:p text:style-name="P6"/>
      <text:p text:style-name="P6"/>
      <text:p text:style-name="P6">Il sottoscritto/la sottoscritta è a conoscenza che:</text:p>
      <text:p text:style-name="P6"/>
      <text:list xml:id="list3156957920925172171" text:style-name="WW8Num4">
        <text:list-item>
          <text:p text:style-name="P8">il contrassegno è strettamente personale ed ha validità su tutto il territorio nazionale e degli Stati membri della Comunità Europea;</text:p>
        </text:list-item>
      </text:list>
      <text:p text:style-name="P6"/>
      <text:list xml:id="list31533958" text:continue-numbering="true" text:style-name="WW8Num4">
        <text:list-item>
          <text:p text:style-name="P8">il contrassegno deve essere esposto in originale sulla parte anteriore del veicolo a specifico servizio della persona disabile titolare del contrassegno e che è vietato l’uso di fotocopie;</text:p>
        </text:list-item>
      </text:list>
      <text:p text:style-name="P6"/>
      <text:list xml:id="list31532047" text:continue-numbering="true" text:style-name="WW8Num4">
        <text:list-item>
          <text:p text:style-name="P8">in caso di smarrimento e/o furto del contrassegno è possibile ottenere il rilascio di duplicato con la presentazione di denuncia effettuata presso il Comando dei Carbinieri o alla Questura;</text:p>
        </text:list-item>
      </text:list>
      <text:p text:style-name="P6"/>
      <text:list xml:id="list31504569" text:continue-numbering="true" text:style-name="WW8Num4">
        <text:list-item>
          <text:p text:style-name="P8">il contrassegno, in caso di perdita dei requisiti patologici, di scadenza, decesso dell’interessato/a deve essere restituito all’Ufficio Polizia Municipale di Magliano in Toscana.</text:p>
        </text:list-item>
      </text:list>
      <text:p text:style-name="P6"/>
      <text:p text:style-name="P6"/>
      <text:p text:style-name="P6"/>
      <text:p text:style-name="P6">Magliano in Toscana, Lì <text:s text:c="4"/></text:p>
      <text:p text:style-name="P6"/>
      <text:p text:style-name="P6"><text:s text:c="108"/>------------------------------------</text:p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onotype Sorts" svg:font-family="'Monotype Sorts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635cm"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635cm" fo:text-align="center" style:justify-single-word="false" fo:keep-with-next="always"/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635cm" fo:text-align="justify" style:justify-single-word="false" fo:keep-with-next="always"/>
      <style:text-properties fo:font-size="11.5pt" fo:font-weight="bold" style:font-size-asian="11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weight="bold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indent="0cm" style:auto-text-indent="false"/>
      <style:text-properties style:font-name="Arial" fo:font-size="11pt" style:font-size-asian="11pt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line-height="150%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635cm" fo:text-align="justify" style:justify-single-word="false"/>
      <style:text-properties fo:font-size="11.5pt" style:font-size-asian="11.5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Monotype Sorts" fo:font-size="9pt" fo:font-weight="bold" style:font-size-asian="9pt" style:font-weight-asian="bold" style:font-name-complex="Monotype Sort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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Monotype Sort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1.5pt" style:font-size-asian="11.5pt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3cm" fo:margin-top="0.63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paragraph" fo:min-width="17.5cm" draw:z-index="1"><draw:text-box fo:min-height="0.041cm"><text:p text:style-name="MP1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ttera oggetto</dc:title>
    <meta:initial-creator>Comune di Casale Monferrato</meta:initial-creator>
    <meta:creation-date>2015-07-09T08:22:00</meta:creation-date>
    <dc:creator>Comune Magliano in Toscana</dc:creator>
    <dc:date>2015-07-09T08:56:00</dc:date>
    <meta:print-date>2012-12-12T11:06:00</meta:print-date>
    <meta:editing-cycles>5</meta:editing-cycles>
    <meta:editing-duration>PT26M</meta:editing-duration>
    <meta:document-statistic meta:table-count="1" meta:image-count="0" meta:object-count="0" meta:page-count="2" meta:paragraph-count="41" meta:word-count="273" meta:character-count="3223"/>
    <meta:generator>OpenOffice/4.1.1$Win32 OpenOffice.org_project/411m6$Build-9775</meta:generator>
  </office:meta>
</office:document-meta>
</file>