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0.015cm"/>
    </style:style>
    <style:style style:name="Tabella1.B" style:family="table-column">
      <style:table-column-properties style:column-width="7.2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keep-together="false" fo:keep-together="always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Standard">
      <style:text-properties style:font-name-complex="Arial"/>
    </style:style>
    <style:style style:name="P11" style:family="paragraph" style:parent-style-name="Standard">
      <style:paragraph-properties style:snap-to-layout-grid="false"/>
      <style:text-properties style:font-name-complex="Arial"/>
    </style:style>
    <style:style style:name="P12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Heading_20_2">
      <style:paragraph-properties fo:margin-left="2.54cm" fo:margin-right="0cm" fo:line-height="150%" fo:text-align="justify" style:justify-single-word="false" fo:text-indent="-2.54cm" style:auto-text-indent="false"/>
    </style:style>
    <style:style style:name="P14" style:family="paragraph" style:parent-style-name="Heading_20_3">
      <style:text-properties style:font-name="Arial" fo:font-size="11pt" style:font-size-asian="11pt" style:font-name-complex="Arial"/>
    </style:style>
    <style:style style:name="P15" style:family="paragraph" style:parent-style-name="Heading_20_3" style:master-page-name="Standard">
      <style:paragraph-properties style:page-number="auto"/>
    </style:style>
    <style:style style:name="P16" style:family="paragraph" style:parent-style-name="Heading_20_5">
      <style:paragraph-properties fo:line-height="100%"/>
      <style:text-properties style:font-name="Arial" fo:font-size="11pt" style:font-size-asian="11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21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weight-complex="bold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Monotype Sorts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span text:style-name="T1">AL PREFETTO DI GROSSETO </text:span></text:h>
      <text:h text:style-name="Heading_20_3" text:outline-level="3"><text:span text:style-name="T1">a mezzo del Comando di Polizia Municipale di Magliano in Toscana (GR)</text:span></text:h>
      <text:h text:style-name="P14" text:outline-level="3"><text:s/></text:h>
      <text:h text:style-name="P12" text:outline-level="2"/>
      <text:h text:style-name="P13" text:outline-level="2"><text:span text:style-name="T1">OGGETTO: <text:s/>RICORSO AL PREFETTO ai sensi dell’art. 203 c. 1 del <text:s/>Codice della Strada, avverso il verbale n° </text:span><text:span text:style-name="T2">……………………………………..</text:span><text:span text:style-name="T1"> del </text:span><text:span text:style-name="T2">…………………………..</text:span><text:span text:style-name="T1"> </text:span></text:h>
      <text:p text:style-name="P2"/>
      <text:p text:style-name="P17"><text:span text:style-name="T1">Il sottoscritto (Cognome/Nome) …………………………………………………………………………….. nato a ……………………………………………….……………………. il …………………………….. residente a ………………………………………… Via/P.zza ……...……………………….………….. n° …………, nella sua qualità di: </text:span><text:span text:style-name="T5"></text:span><text:span text:style-name="T1"> conducente / </text:span><text:span text:style-name="T5"></text:span><text:span text:style-name="T1"> intestatario / </text:span><text:span text:style-name="T5"></text:span><text:span text:style-name="T1"> ………………………………….. del veicolo tipo ………………………………..……... Targa/CIC ………………………………..…….. , </text:span></text:p>
      <text:p text:style-name="P18">consapevole che, in caso di rigetto del presente ricorso, la sanzione amministrativa subirà un aumento minimo del doppio, propone</text:p>
      <text:p text:style-name="P20"/>
      <text:h text:style-name="P16" text:outline-level="5">R I C O R S O </text:h>
      <text:p text:style-name="P3"/>
      <text:p text:style-name="Text_20_body">per i seguenti motivi: ……………………………………………………………………………………….. ……………………………………………………………………………………………………………….…. ………………………………………………………………………………………………………………….. ………………………………………………………………………………………………………………….. ………………………………………………………………………………………………………………….. …...……………………………………………………………………………………………………………... ………………………………………………………………………………………………………………….. ………………………………………………………………………………………………………………….. ……………………………………………………………………………………………………………….…. ………………………………………………………………………………………………………………….. ………………………………………………………………………………………………………………….. ………………………………………………………………………………………………………………….. …...……………………………………………………………………………………………………………... </text:p>
      <text:h text:style-name="Heading_20_6" text:outline-level="6"><text:span text:style-name="T3">Lì, ……………………….</text:span></text:h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5">ALLEGATI:</text:p>
            <text:p text:style-name="P1">…………………………………………….………………….</text:p>
            <text:p text:style-name="P1">…………………………………………………….………….</text:p>
            <text:p text:style-name="P1">………………………………………………….…………….</text:p>
          </table:table-cell>
          <table:table-cell table:style-name="Tabella1.A1" office:value-type="string">
            <text:p text:style-name="P1">FIRMA ……………………………………</text:p>
            <text:p text:style-name="P1"/>
            <text:p text:style-name="P1"/>
            <text:p text:style-name="P1"/>
            <text:p text:style-name="P7"/>
          </table:table-cell>
        </table:table-row>
        <table:table-row table:style-name="Tabella1.2">
          <table:table-cell table:style-name="Tabella1.A1" table:number-columns-spanned="2" office:value-type="string">
            <text:p text:style-name="P8"/>
            <text:p text:style-name="P9">Spazio riservato all’ufficio ricevente</text:p>
          </table:table-cell>
          <table:covered-table-cell/>
        </table:table-row>
      </table:table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  <text:p text:style-name="P21"><text:span text:style-name="T4">Presentato al Comando P.M….…………………………………… <text:s/>in data ………………………………</text:span></text:p>
            <text:p text:style-name="P10"/>
            <text:p text:style-name="P19">Il ricevente ……………………………………………………….. matricola 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keep-with-next="always">
        <style:tab-stops>
          <style:tab-stop style:position="4.001cm"/>
          <style:tab-stop style:position="12.002cm"/>
          <style:tab-stop style:position="14.302cm"/>
          <style:tab-stop style:position="16.628cm"/>
        </style:tab-stops>
      </style:paragraph-properties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text-align="justify" style:justify-single-word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text-align="justify" style:justify-single-word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presentazione di ricorso al Prefetto</dc:title>
    <dc:subject>Modulo per la presentazione di ricorso al Prefetto</dc:subject>
    <meta:initial-creator>Polizia Municipale</meta:initial-creator>
    <meta:creation-date>2007-05-26T18:42:00</meta:creation-date>
    <dc:creator>Stefano_V</dc:creator>
    <dc:date>2007-05-26T18:45:00</dc:date>
    <meta:print-date>2006-05-08T09:59:00</meta:print-date>
    <meta:editing-cycles>4</meta:editing-cycles>
    <meta:editing-duration>PT3M</meta:editing-duration>
    <meta:document-statistic meta:table-count="2" meta:image-count="0" meta:object-count="0" meta:page-count="1" meta:paragraph-count="17" meta:word-count="142" meta:character-count="1601"/>
    <meta:generator>OpenOffice/4.1.1$Win32 OpenOffice.org_project/411m6$Build-9775</meta:generator>
  </office:meta>
</office:document-meta>
</file>