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7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name-asian="Batang" style:font-weight-asian="bold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text-properties style:font-name="Times New Roman" fo:font-size="12pt" style:font-size-asian="12pt" style:font-name-complex="Times New Roman"/>
    </style:style>
    <style:style style:name="P10" style:family="paragraph" style:parent-style-name="Text_20_body">
      <style:paragraph-properties fo:margin-left="6.244cm" fo:margin-right="0cm" fo:text-align="start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P11" style:family="paragraph" style:parent-style-name="Heading_20_1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12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13" style:family="paragraph" style:parent-style-name="Corpo_20_del_20_testo_20_2">
      <style:text-properties style:font-name="Times New Roman" fo:font-size="12pt" style:font-size-asian="12pt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(Da consegnare o spedire a mezzo posta a:</text:p>
      <text:p text:style-name="P9"><text:s/>Acquedotto del Fiora s.p.a. – viale Mameli 10 58100 –Grosseto)</text:p>
      <text:p text:style-name="P3"/>
      <text:p text:style-name="P3"/>
      <text:p text:style-name="P1"><text:tab/><text:tab/><text:tab/><text:tab/><text:tab/><text:tab/> </text:p>
      <text:p text:style-name="P1"/>
      <text:p text:style-name="P1"><text:tab/><text:tab/><text:tab/><text:tab/><text:tab/><text:tab/></text:p>
      <text:p text:style-name="P1"/>
      <text:p text:style-name="P10">Spett.</text:p>
      <text:p text:style-name="P1"><text:tab/><text:tab/><text:tab/><text:tab/><text:tab/><text:tab/>Acquedotto del Fiora s.p.a.</text:p>
      <text:p text:style-name="P1"><text:tab/><text:tab/><text:tab/><text:tab/><text:tab/><text:tab/>Viale Mameli n. 10</text:p>
      <text:p text:style-name="P1"><text:tab/><text:tab/><text:tab/><text:tab/><text:tab/><text:tab/>58100 Grosseto</text:p>
      <text:p text:style-name="P1"><text:tab/><text:tab/><text:tab/><text:tab/><text:tab/><text:tab/></text:p>
      <text:p text:style-name="P1"/>
      <text:h text:style-name="P11" text:outline-level="1">ISTANZA RICHIESTA AGEVOLAZIONE TARIFFARIA</text:h>
      <text:p text:style-name="Standard"/>
      <text:p text:style-name="Standard"/>
      <text:p text:style-name="P4">Il sottoscritto/a ___________________________________________________________________ nato/a a ________________________________ __________________il_____________________ residente in _____________________________________________________________________ Via/piazza/loc.____________________________________________________________________ comune _______________________________________ Prov. _____________________________ E-mail __________________________________________________________________________ tel. _____________________________________________________________________________ Intestatario dell’utenza idrica uso domestico residente Codice Servizio _______________________ UbicatainVia/Piazza/loc.____________________________________________________________ n°_________________ Comune______________________________ Prov. __________________</text:p>
      <text:p text:style-name="Standard"/>
      <text:p text:style-name="Standard"/>
      <text:p text:style-name="P1">In riferimento alle norme per la concessione di agevolazioni tariffarie di cui al Regolamento </text:p>
      <text:p text:style-name="P1">approvato con delibera Assemblea A.A.T.O. 6 “ Ombrone” </text:p>
      <text:p text:style-name="P1"/>
      <text:h text:style-name="P12" text:outline-level="2">RICHIEDE</text:h>
      <text:p text:style-name="P1"/>
      <text:p text:style-name="P1">La applicazione della seguente agevolazione tariffaria di cui al Regolamento suddetto, allegando la documentazione prevista</text:p>
      <text:p text:style-name="P1"/>
      <text:p text:style-name="P1"><text:span text:style-name="T2">Nuclei familiari con coefficiente ISEE fino a euro 7.825</text:span>. ( calcolato su indici riferimento anno 2008)</text:p>
      <text:p text:style-name="P7"><text:s/></text:p>
      <text:p text:style-name="P5">Documentazione da allegare:</text:p>
      <text:list xml:id="list3940787195016681442" text:style-name="WW8Num7">
        <text:list-item>
          <text:list>
            <text:list-item>
              <text:p text:style-name="P2">Dichiarazione sostitutiva unica contenente tutte le informazioni necessarie per il calcolo dell’Indicatore della Situazione Economica Equivalente (ISEE) rilasciata dagli uffici I.N.P.S. o i Centri Assistenza Fiscale (C.A.A.F.)</text:p>
            </text:list-item>
          </text:list>
        </text:list-item>
      </text:list>
      <text:p text:style-name="P1"><text:soft-page-break/></text:p>
      <text:p text:style-name="P1"><text:span text:style-name="T2">Nuclei familiari con coefficiente ISEE fino a <text:s/>euro 10.836 </text:span>( calcolato su indici riferimento anno 2008)</text:p>
      <text:p text:style-name="P5">Documentazione da allegare:</text:p>
      <text:list xml:id="list32184224" text:continue-numbering="true" text:style-name="WW8Num7">
        <text:list-item>
          <text:list>
            <text:list-item>
              <text:p text:style-name="P2">Dichiarazione sostitutiva unica contenente tutte le informazioni necessarie per il calcolo dell’Indicatore della Situazione Economica Equivalente (ISEE) rilasciata dagli uffici I.N.P.S. o i Centri Assistenza Fiscale (C.A.A.F.)</text:p>
            </text:list-item>
            <text:list-item>
              <text:p text:style-name="P2">apposita certificazione rilasciata dalla ASL competente comprovante a carico di almeno un componente del nucleo familiare: la condizione di Handicap, ovvero la condizione di invalidità in percentuale <text:s/>superiore al 66%, ovvero una patologia comportante un significativo maggior utilizzo di acqua. Per la prova dell’età dei componenti <text:s/>e per la composizione del nucleo familiare si fa riferimento a quanto contenuto nella certificazione ISEE.</text:p>
            </text:list-item>
          </text:list>
        </text:list-item>
      </text:list>
      <text:p text:style-name="P1"/>
      <text:p text:style-name="P1"/>
      <text:p text:style-name="P1"><text:span text:style-name="T2">Nuclei familiari con coefficiente ISEE fino a <text:s/>euro 11.696 quando il nucleo familiare sia composto da 4 o più persone.</text:span> ( calcolato su indici riferimento anno 2008)</text:p>
      <text:p text:style-name="P1"/>
      <text:p text:style-name="P1"/>
      <text:p text:style-name="P5">Documentazione da allegare:</text:p>
      <text:list xml:id="list32209247" text:continue-numbering="true" text:style-name="WW8Num7">
        <text:list-item>
          <text:list>
            <text:list-item>
              <text:p text:style-name="P2">Dichiarazione sostitutiva unica contenente tutte le informazioni necessarie per il calcolo dell’Indicatore della Situazione Economica Equivalente (ISEE) rilasciata dagli uffici I.N.P.S. o i Centri Assistenza Fiscale (C.A.A.F.)</text:p>
            </text:list-item>
            <text:list-item>
              <text:p text:style-name="P2">Per la prova della composizione del nucleo familiare si fa riferimento a quanto contenuto nella certificazione ISEE.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3">Il sottoscritto richiedente dichiara di essere a conoscenza che la presente istanza ha validità un anno e che, anche in assenza di variazioni dei requisiti di ammissione, la stessa deve essere inoltrata nuovamente per l’anno successivo.</text:p>
      <text:p text:style-name="P1"/>
      <text:p text:style-name="P1"/>
      <text:p text:style-name="P1">______________,lì__________________</text:p>
      <text:p text:style-name="P1"/>
      <text:p text:style-name="Standard"/>
      <text:p text:style-name="Standard"><text:tab/><text:tab/><text:tab/><text:tab/><text:tab/><text:tab/><text:tab/>Il Richiedente</text:p>
      <text:p text:style-name="Standard"><text:s text:c="76"/>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atang" fo:font-size="16pt" fo:font-weight="bold" style:font-name-asian="Batang" style:font-size-asian="16pt" style:font-weight-asian="bold" style:font-name-complex="Batang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Batang" fo:font-size="16pt" fo:font-weight="bold" style:font-name-asian="Batang" style:font-size-asian="16pt" style:font-weight-asian="bold" style:font-name-complex="Batang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cm" style:line-height-at-least="0.282cm"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212cm" style:line-height-at-least="0.282cm" fo:text-align="justify" style:justify-single-word="false" fo:keep-with-next="always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282cm" fo:text-align="justify" style:justify-single-word="false" fo:keep-with-next="always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282cm" fo:text-align="justify" style:justify-single-word="false"/>
      <style:text-properties fo:font-size="11pt" style:font-size-asian="11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text-align="justify" style:justify-single-word="false"/>
      <style:text-properties fo:font-size="10pt" fo:font-style="italic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CAPCAP" style:family="paragraph" style:parent-style-name="Standard">
      <style:paragraph-properties fo:margin-left="1.501cm" fo:margin-right="0cm" fo:line-height="150%" fo:text-align="justify" style:justify-single-word="false" fo:orphans="0" fo:widows="0" fo:text-indent="0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text-properties style:font-name="Batang" fo:font-size="16pt" style:font-name-asian="Batang" style:font-size-asian="16pt" style:font-name-complex="Batang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.053cm" style:auto-text-indent="false"/>
      <style:text-properties style:font-name="Batang" fo:font-size="16pt" style:font-name-asian="Batang" style:font-size-asian="16pt" style:font-name-complex="Batang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80" style:font-name="Batang" fo:font-size="16pt" style:font-size-asian="16pt" style:font-name-complex="Batang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MS Mincho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99cm" fo:text-indent="-1.164cm" fo:margin-left="1.7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OLAMENTO PER L’UTILIZZAZIONE DEL FONDO UTENZE DEBOLI</dc:title>
    <meta:initial-creator>pc05</meta:initial-creator>
    <meta:creation-date>2009-04-03T10:26:00</meta:creation-date>
    <dc:creator>Mara Benocci</dc:creator>
    <dc:date>2009-04-03T10:29:00</dc:date>
    <meta:print-date>2007-07-09T09:27:00</meta:print-date>
    <meta:editing-cycles>3</meta:editing-cycles>
    <meta:editing-duration>PT4M</meta:editing-duration>
    <meta:document-statistic meta:table-count="0" meta:image-count="0" meta:object-count="0" meta:page-count="2" meta:paragraph-count="31" meta:word-count="377" meta:character-count="3449"/>
    <meta:generator>OpenOffice/4.1.1$Win32 OpenOffice.org_project/411m6$Build-9775</meta:generator>
  </office:meta>
</office:document-meta>
</file>