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0cm" fo:text-align="end" style:justify-single-word="false" fo:text-indent="1.501cm" style:auto-text-indent="false"/>
    </style:style>
    <style:style style:name="P5" style:family="paragraph" style:parent-style-name="Standard" style:master-page-name="First_20_Page">
      <style:paragraph-properties fo:margin-left="0cm" fo:margin-right="0cm" fo:text-align="end" style:justify-single-word="false" fo:text-indent="1.501cm" style:auto-text-indent="false" style:page-number="auto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1" style:family="paragraph" style:parent-style-name="Text_20_body" style:list-style-name="WW8Num1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list-style-name="WW8Num1">
      <style:paragraph-properties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</style:style>
    <style:style style:name="P17" style:family="paragraph" style:parent-style-name="Header">
      <style:paragraph-properties fo:margin-left="8.502cm" fo:margin-right="0cm" fo:text-align="justify" style:justify-single-word="false" fo:text-indent="0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1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90%"/>
    </style:style>
    <style:style style:name="T4" style:family="text">
      <style:text-properties fo:font-size="10pt" fo:font-style="italic" style:font-size-asian="10pt" style:font-style-asian="italic" style:font-size-complex="10pt" style:font-style-complex="italic" style:font-weight-complex="bold" style:text-scale="90%"/>
    </style:style>
    <style:style style:name="T5" style:family="text">
      <style:text-properties fo:font-size="10pt" fo:font-style="italic" style:font-size-asian="10pt" style:font-style-asian="italic" style:font-size-complex="10pt" style:font-weight-complex="bold"/>
    </style:style>
    <style:style style:name="T6" style:family="text">
      <style:text-properties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/>
      <text:p text:style-name="P4">Spett.le Comune di Magliano in Toscana</text:p>
      <text:p text:style-name="P4">Settore Tecnico</text:p>
      <text:p text:style-name="P4">Via XXIV Maggio n° 9</text:p>
      <text:p text:style-name="P4">58051 <text:span text:style-name="T1">Magliano in Toscana</text:span></text:p>
      <text:p text:style-name="P1"/>
      <text:p text:style-name="P16"><text:span text:style-name="T2">Oggetto: </text:span><text:span text:style-name="T3">COMUNICAZIONE DEL CONTO CORRENTE DEDICATO </text:span><text:span text:style-name="T4">ai sensi dell’art. 3, c. 7, della Legge 136 del 13 agosto 2010 e s.m.i.</text:span></text:p>
      <text:p text:style-name="P7"><text:span text:style-name="T6">Il sottoscritto ______________________________________________________________________________________________, nato a ___________________________________ il ________________ Codice fiscale ____________________________________</text:span></text:p>
      <text:p text:style-name="Text_20_body"><text:span text:style-name="T6"><text:s/>legale rappresentante/titolare dell’ Impresa ________________________________________________________________________</text:span></text:p>
      <text:p text:style-name="Text_20_body"><text:span text:style-name="T6">C.F. _______________________________P. IVA__________________________________________________</text:span></text:p>
      <text:p text:style-name="Text_20_body"><text:span text:style-name="T6">con sede _____________________________________________________________________ Prov. _________________________ </text:span></text:p>
      <text:p text:style-name="Text_20_body"><text:span text:style-name="T6">(via/piazza)_____________________________________________________________________n.______ CAP ________________</text:span></text:p>
      <text:p text:style-name="P9">DICHIARA</text:p>
      <text:p text:style-name="P14"><text:span text:style-name="T6">al fine di ottemperare a quanto disposto dall'articolo 3 della legge 13 agosto 2010, n. 136 e s.m. di avvalersi del/i seguente/i conto/i corrente/i dedicato/i per tutti i rapporti giuridici o concessioni di finanziamento che verranno instaurati con il Comune di Magliano in Toscana, come di seguito specificato </text:span></text:p>
      <text:p text:style-name="P13">(N.B.: può essere indicata anche una pluralità di conti correnti bancari o postali dedicati)</text:p>
      <text:p text:style-name="P13"/>
      <text:p text:style-name="P8"><text:span text:style-name="T6">- Banca/Ufficio postale (denominazione completa)___________________________________________________________________</text:span></text:p>
      <text:p text:style-name="P8"><text:span text:style-name="T6"><text:s text:c="3"/>Agenzia/filiale (denominazione e indirizzo) ______________________________________________________________________</text:span></text:p>
      <text:p text:style-name="P8"><text:span text:style-name="T6"><text:s text:c="3"/>Codice IBAN: ______________________________________________________________________________________________</text:span></text:p>
      <text:p text:style-name="P8"><text:span text:style-name="T6">- Banca/Ufficio postale (denominazione completa)___________________________________________________________________</text:span></text:p>
      <text:p text:style-name="P8"><text:span text:style-name="T6"><text:s text:c="3"/>Agenzia/filiale (denominazione e indirizzo) ______________________________________________________________________</text:span></text:p>
      <text:p text:style-name="P8"><text:span text:style-name="T6"><text:s text:c="3"/>Codice IBAN: ______________________________________________________________________________________________</text:span></text:p>
      <text:p text:style-name="P10">(N.B.: può essere indicata anche una pluralità di conti correnti bancari o postali dedicati)</text:p>
      <text:p text:style-name="P10">Comunica inoltre i seguenti dati identificativi dei soggetti che per l'impresa sono delegati ad operare sul conto corrente dedicato:</text:p>
      <text:p text:style-name="P8"><text:span text:style-name="T6">a) sig. _____________________________________________________________________________________________________, nato a _____________________________________________ il ________________ Codice fiscale __________________________</text:span></text:p>
      <text:p text:style-name="P8"><text:span text:style-name="T6">b) sig. _____________________________________________________________________________________________________, nato a _____________________________________________ il ________________ Codice fiscale __________________________</text:span></text:p>
      <text:p text:style-name="P14"><text:span text:style-name="T6">Il sottoscritto <text:s/>assume inoltre tutti gli obblighi di:</text:span></text:p>
      <text:list xml:id="list3905030911604301152" text:style-name="WW8Num1">
        <text:list-item>
          <text:p text:style-name="P11">tracciabilità dei flussi finanziari di cui all'art. 3 della legge 136/2010 e successive modifiche e si impegna a dare immediata comunicazione alla stazione appaltante ed alla Prefettura-Ufficio territoriale del Governo della provincia di Grosseto della notizia dell'inadempimento della propria controparte (subcontraente) agli obblighi di tracciabilità finanziaria.</text:p>
        </text:list-item>
        <text:list-item>
          <text:p text:style-name="P15"><text:span text:style-name="T2">trasmissione di ogni modifica dei dati comunicati nella presente dichiarazione.</text:span></text:p>
        </text:list-item>
      </text:list>
      <text:p text:style-name="P10">Dichiara inoltre di non incorrere nelle circostanze di cui all'art.38 del D.Lgs 163/2006 e ss.mm.ii.</text:p>
      <text:p text:style-name="P10">data _____________</text:p>
      <text:p text:style-name="P10"><text:s text:c="118"/>Il Legale Rappresentante</text:p>
      <text:p text:style-name="P12"><text:soft-page-break/><text:s text:c="115"/>______________________</text:p>
      <text:p text:style-name="P12">NB. Allegare copia documento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8.502cm" fo:margin-right="0cm" fo:text-align="justify" style:justify-single-word="false" fo:text-indent="0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M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5cm" fo:margin-bottom="1.0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17"/><text:tab/><text:tab/>(allegare copia del documento di identità del sottoscrittore) <text:s text:c="119"/></text:p>
        <text:p text:style-name="MP3"><text:s text:c="7"/></text:p>
        <text:p text:style-name="MP3"/>
        <text:p text:style-name="MP3"/>
        <text:p text:style-name="MP4"/>
        <text:p text:style-name="MP4"/>
        <text:p text:style-name="MP5"><text:s text:c="9"/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EL CONTO CORRENTE DEDICATO</dc:title>
    <meta:initial-creator>Lucia_C</meta:initial-creator>
    <meta:creation-date>2011-11-07T11:15:00</meta:creation-date>
    <dc:creator>Mara_B</dc:creator>
    <dc:date>2012-05-24T13:15:00</dc:date>
    <meta:print-date>2011-11-07T11:22:00</meta:print-date>
    <meta:editing-cycles>9</meta:editing-cycles>
    <meta:editing-duration>PT2H4M</meta:editing-duration>
    <meta:document-statistic meta:table-count="0" meta:image-count="0" meta:object-count="0" meta:page-count="2" meta:paragraph-count="34" meta:word-count="309" meta:character-count="3796"/>
    <meta:generator>OpenOffice/4.1.1$Win32 OpenOffice.org_project/411m6$Build-9775</meta:generator>
  </office:meta>
</office:document-meta>
</file>