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800000076E535E8B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fo:font-style="italic" style:text-underline-style="solid" style:text-underline-width="auto" style:text-underline-color="font-color" style:font-size-asian="11pt" style:font-style-asian="italic" style:font-name-complex="Garamond" style:font-size-complex="11pt"/>
    </style:style>
    <style:style style:name="P2" style:family="paragraph" style:parent-style-name="Standard">
      <style:text-properties style:font-name="Garamond" fo:font-size="11pt" fo:font-style="italic" style:font-size-asian="11pt" style:font-style-asian="italic" style:font-name-complex="Garamond" style:font-size-complex="11pt"/>
    </style:style>
    <style:style style:name="P3" style:family="paragraph" style:parent-style-name="Standard">
      <style:paragraph-properties fo:line-height="150%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4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200%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 style:list-style-name="WW8Num5"/>
    <style:style style:name="P9" style:family="paragraph" style:parent-style-name="Standard" style:list-style-name="WW8Num3"/>
    <style:style style:name="P10" style:family="paragraph" style:parent-style-name="Standard">
      <style:paragraph-properties fo:margin-left="5.002cm" fo:margin-right="0cm" fo:text-indent="1.251cm" style:auto-text-indent="fals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language="en" fo:country="GB" fo:font-weight="bold" style:font-size-asian="11pt" style:font-weight-asian="bold" style:font-name-complex="Verdana" style:font-size-complex="11pt"/>
    </style:style>
    <style:style style:name="P13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26pt" fo:font-weight="bold" style:font-size-asian="26pt" style:font-weight-asian="bold" style:font-name-complex="Comic Sans MS"/>
    </style:style>
    <style:style style:name="P14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14pt" style:font-size-asian="14pt" style:font-name-complex="Comic Sans MS"/>
    </style:style>
    <style:style style:name="P15" style:family="paragraph" style:parent-style-name="Foot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T1" style:family="text">
      <style:text-properties style:font-name="Garamond" fo:font-size="11pt" fo:font-style="italic" style:text-underline-style="solid" style:text-underline-width="auto" style:text-underline-color="font-color" style:font-size-asian="11pt" style:font-style-asian="italic" style:font-name-complex="Garamond" style:font-size-complex="11pt"/>
    </style:style>
    <style:style style:name="T2" style:family="text">
      <style:text-properties style:font-name="Garamond" fo:font-size="11pt" fo:language="en" fo:country="GB" fo:font-style="italic" style:text-underline-style="solid" style:text-underline-width="auto" style:text-underline-color="font-color" fo:font-weight="bold" style:font-size-asian="11pt" style:font-style-asian="italic" style:font-weight-asian="bold" style:font-name-complex="Garamond" style:font-size-complex="11pt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fo:font-size="11pt" style:font-size-asian="11pt" style:font-name-complex="Comic Sans M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.Lgs. n. 504/1992, art. 2, comma 1, lett. b)</text:p>
      <text:p text:style-name="P1">TERRENI <text:s/>NON FABBRICABILI</text:p>
      <text:p text:style-name="P1"/>
      <text:p text:style-name="P5">DICHIARAZIONE SOSTITUTIVA DELL’ATTO DI NOTORIETA’</text:p>
      <text:p text:style-name="P5">(Art. 47 D.P.R. 445 del 28/12/2000)</text:p>
      <text:p text:style-name="P5"/>
      <text:p text:style-name="P5"/>
      <text:p text:style-name="P4">Il/la sottoscritto/a _________________________________________________________________</text:p>
      <text:p text:style-name="P4"><text:tab/><text:tab/><text:tab/><text:tab/> <text:s text:c="7"/>(Cognome) <text:tab/><text:tab/><text:tab/><text:tab/>(Nome)</text:p>
      <text:p text:style-name="P4"/>
      <text:p text:style-name="P4">nato/a a ___________________________________________ <text:s/>(______) il ____________________</text:p>
      <text:p text:style-name="P4"><text:tab/> <text:s text:c="8"/>(comune di nascita; se nato/a all’estero specificare lo stato) <text:s text:c="11"/>(prov)</text:p>
      <text:p text:style-name="P4"/>
      <text:p text:style-name="P4">residente a _________________________________________________ <text:s text:c="2"/>( ________ )</text:p>
      <text:p text:style-name="P4"><text:s/><text:tab/><text:tab/><text:tab/><text:tab/>(comune di residenza)<text:tab/><text:tab/><text:tab/><text:tab/> <text:s text:c="7"/>(prov)</text:p>
      <text:p text:style-name="P4"/>
      <text:p text:style-name="P4">in ________________________________________________________________ n° ___________</text:p>
      <text:p text:style-name="P10">(indirizzo)</text:p>
      <text:p text:style-name="P4"/>
      <text:p text:style-name="P4"/>
      <text:p text:style-name="P6">Consapevole delle sanzioni penali, nel caso di dichiarazioni non veritiere e falsità negli atti, richiamate dall’art. 76 D.P.R. 445 del 28/12/2000</text:p>
      <text:p text:style-name="P7">DICHIARA</text:p>
      <text:p text:style-name="P5"/>
      <text:p text:style-name="Standard"><text:span text:style-name="T3">che ai sensi del D.Lgs. n. 504/1992, art. 2, comma 1, lett. b) si considerano non fabbricabili i seguenti terreni posseduti e condotti dai soggetti indicati nel comma 1 dell'articolo 9 (coltivatori diretti o <text:s/>imprenditori agricoli che esplicano la loro attività a titolo principale) sui quali persiste l'utilizzazione agro-silvo-pastorale mediante l'esercizio di attività dirette alla coltivazione del fondo, alla silvicoltura, alla funghicoltura ed all'allevamento di animali:</text:span></text:p>
      <text:p text:style-name="P4"/>
      <text:p text:style-name="P4">Terreno 1: ____________________________________________________________________</text:p>
      <text:p text:style-name="P4"/>
      <text:p text:style-name="P4">Terreno 2: ____________________________________________________________________</text:p>
      <text:p text:style-name="P4"/>
      <text:p text:style-name="P4">Terreno 3: ____________________________________________________________________</text:p>
      <text:p text:style-name="P4"/>
      <text:p text:style-name="Standard"><text:span text:style-name="T3">Dichiara altresì di:</text:span></text:p>
      <text:p text:style-name="P4"/>
      <text:list xml:id="list6828085479748303279" text:style-name="WW8Num5">
        <text:list-item>
          <text:p text:style-name="P8"><text:span text:style-name="T3">rivestire la qualifica di imprenditore agricolo ed essere iscritti nel registro delle imprese di cui all’articolo </text:span><text:a xlink:type="simple" xlink:href="http://bd01.leggiditalia.it/cgi-bin/FulShow?TIPO=5&amp;NOTXT=1&amp;KEY=01LX0000103834ART8" text:style-name="Internet_20_link" text:visited-style-name="Visited_20_Internet_20_Link"><text:span text:style-name="T3">8</text:span></text:a><text:span text:style-name="T3"> della </text:span><text:a xlink:type="simple" xlink:href="http://bd01.leggiditalia.it/cgi-bin/FulShow?TIPO=5&amp;NOTXT=1&amp;KEY=01LX0000103834" text:style-name="Internet_20_link" text:visited-style-name="Visited_20_Internet_20_Link"><text:span text:style-name="T3">legge 29 dicembre 1993, n. 580</text:span></text:a><text:span text:style-name="T3">;</text:span></text:p>
        </text:list-item>
      </text:list>
      <text:p text:style-name="P4"/>
      <text:list xml:id="list2620251198522512836" text:style-name="WW8Num3">
        <text:list-item>
          <text:p text:style-name="P9"><text:span text:style-name="T3">essere coltivatore diretto e come tale iscritto all’ apposita gestione INPS cui versa regolarmente i contributi.</text:span></text:p>
        </text:list-item>
      </text:list>
      <text:p text:style-name="P4"/>
      <text:p text:style-name="P4"/>
      <text:p text:style-name="P3"><text:s text:c="25"/>Luogo e data <text:s text:c="70"/>Il Dichiarante</text:p>
      <text:p text:style-name="P2">____________________________________ <text:s text:c="15"/>____________________________________ </text:p>
      <text:p text:style-name="P11"/>
      <text:p text:style-name="P4"><text:soft-page-break/>Ai sensi dell’art. 38 D.P.R. 445 del 28/12/2000 la dichiarazione è sottoscritta dall’interessato in presenza del dipendente addetto ovvero sottoscritta e inviata, unitamente a copia fotostatica non autenticata di un documento di identità del sottoscrittore, all’ufficio competente.</text:p>
      <text:p text:style-name="P4"/>
      <text:p text:style-name="P2">Informativa ai sensi dell’art. 13 D.Lgs. 30-6-2003 n. 196 </text:p>
      <text:p text:style-name="P4">I dati sopra riportati sono prescritti dalle disposizioni vigenti ai fini del procedimento per il quale sono richiesti e verranno utilizzati esclusivamente per tale scopo.</text:p>
      <text:p text:style-name="Standard"><text:span text:style-name="T4"><text:s text:c="3"/></text:span><text:span text:style-name="T5"><text:s/></text:span>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26pt" fo:font-weight="bold" style:font-size-asian="26pt" style:font-weight-asian="bold" style:font-name-complex="Comic Sans MS"/>
    </style:style>
    <style:style style:name="MP2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Comic Sans MS" fo:font-size="14pt" style:font-size-asian="14pt" style:font-name-complex="Comic Sans MS"/>
    </style:style>
    <style:style style:name="MP3" style:family="paragraph" style:parent-style-name="Foot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76cm" fo:margin-bottom="2.678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2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" text:anchor-type="char" svg:x="0.365cm" svg:y="0.007cm" svg:width="1.857cm" svg:height="2.508cm" draw:z-index="1"><draw:image xlink:href="Pictures/10000000000005800000076E535E8B0D.png" xlink:type="simple" xlink:show="embed" xlink:actuate="onLoad"/></draw:frame>Comune di Magliano in Toscana</text:p>
        <text:p text:style-name="MP2">(Provincia di Grosseto)</text:p>
      </style:header>
      <style:footer>
        <text:p text:style-name="MP3">Ufficio Ragioneria/Personale/Tributi</text:p>
        <text:p text:style-name="MP3">Via XXIV Maggio 9 – 58051 Magliano in Toscana (GR)</text:p>
        <text:p text:style-name="MP3">Tel. 0564/593434-35-36 – Fax 0564/592517 – E-mail: economico@comune.magliano-in-toscana.gr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Carla_R</meta:initial-creator>
    <meta:creation-date>2009-06-22T09:54:00</meta:creation-date>
    <dc:creator>Carla_R</dc:creator>
    <dc:date>2009-06-22T10:56:00</dc:date>
    <meta:print-date>2009-06-22T10:47:00</meta:print-date>
    <meta:editing-cycles>1</meta:editing-cycles>
    <meta:editing-duration>PT51M</meta:editing-duration>
    <meta:document-statistic meta:table-count="0" meta:image-count="1" meta:object-count="0" meta:page-count="2" meta:paragraph-count="33" meta:word-count="307" meta:character-count="2773"/>
    <meta:generator>OpenOffice/4.1.1$Win32 OpenOffice.org_project/411m6$Build-9775</meta:generator>
  </office:meta>
</office:document-meta>
</file>