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 style:list-style-name="WW8Num1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style:line-height-at-least="0.423cm"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1.249cm" fo:margin-right="0cm" style:line-height-at-least="0.423cm" fo:text-align="justify" style:justify-single-word="false" fo:text-indent="1.249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1.249cm" fo:margin-right="0cm" style:line-height-at-least="0.423cm" fo:text-align="justify" style:justify-single-word="false" fo:text-indent="0.021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 style:master-page-name="First_20_Page">
      <style:paragraph-properties style:line-height-at-least="0.423cm" fo:text-align="end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Garamond" fo:language="none" fo:country="none" style:language-asian="none" style:country-asian="none" style:font-name-complex="Garamond"/>
    </style:style>
    <style:style style:name="P15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text-underline-style="solid" style:text-underline-width="auto" style:text-underline-color="font-color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COMUNE DI MAGLIANO IN TOSCANA</text:p>
      <text:p text:style-name="P5">Settore Amministrativo</text:p>
      <text:p text:style-name="P6"/>
      <text:p text:style-name="P2"><text:span text:style-name="T1">Oggetto: Comunicazione recapiti per creazione banca dati finalizzata a comunicazioni istituzionali riguardanti la Protezione Civile</text:span></text:p>
      <text:p text:style-name="P4"/>
      <text:p text:style-name="P2"><text:span text:style-name="T2">NB: il presente modulo deve essere compilato da </text:span><text:span text:style-name="T3">un solo componente per nucleo familiare</text:span></text:p>
      <text:p text:style-name="P7"/>
      <text:p text:style-name="P2"><text:span text:style-name="T4">Il sottoscritto/a _________________________________ nato/a a __________________________</text:span></text:p>
      <text:p text:style-name="P2"><text:span text:style-name="T4"><text:tab/><text:tab/><text:tab/></text:span><text:span text:style-name="T5">(cognome e nome)</text:span><text:span text:style-name="T4"><text:tab/><text:tab/><text:tab/><text:tab/></text:span><text:span text:style-name="T5">(comune o stato estero di nascita)</text:span></text:p>
      <text:p text:style-name="P7"/>
      <text:p text:style-name="P2"><text:span text:style-name="T4">Provincia (____) il __________________ residente in ___________________________________ in </text:span></text:p>
      <text:p text:style-name="P2"><text:span text:style-name="T4"><text:tab/><text:tab/><text:tab/><text:tab/><text:tab/><text:tab/><text:tab/><text:tab/><text:tab/></text:span><text:span text:style-name="T5">(comune di residenza)</text:span></text:p>
      <text:p text:style-name="P7"/>
      <text:p text:style-name="P7">via/zona/località _______________________________________________ </text:p>
      <text:p text:style-name="P6"/>
      <text:p text:style-name="P6">COMUNICA</text:p>
      <text:p text:style-name="P6"/>
      <text:list xml:id="list3620934609115890360" text:style-name="WW8Num1">
        <text:list-item>
          <text:p text:style-name="P3"><text:span text:style-name="T4">il seguente numero di cellulare (indicare il numero di cui si è intestatari) <text:s/>______________________________________________________ </text:span></text:p>
        </text:list-item>
      </text:list>
      <text:p text:style-name="P9">(scrivere in modo chiaro e leggibile)</text:p>
      <text:p text:style-name="P9"/>
      <text:p text:style-name="P10"><text:span text:style-name="T4">□ <text:s/>richiesta invio SMS<text:tab/><text:tab/>□ <text:s/>richiesta invio Whatsapp<text:tab/> </text:span><text:span text:style-name="T5">(</text:span><text:span text:style-name="T6">scegliere una sola modalità</text:span><text:span text:style-name="T5">)</text:span></text:p>
      <text:p text:style-name="P7"/>
      <text:p text:style-name="P7"/>
      <text:p text:style-name="P6">E AUTORIZZA</text:p>
      <text:p text:style-name="P6"/>
      <text:p text:style-name="P7">l’Amministrazione <text:s text:c="2"/>comunale <text:s text:c="2"/>a <text:s text:c="2"/>farne <text:s text:c="2"/>uso <text:s/>per:</text:p>
      <text:p text:style-name="P7"/>
      <text:p text:style-name="P1"><text:span text:style-name="T4">□ <text:s/>comunicazioni riguardanti la Protezione Civile</text:span></text:p>
      <text:p text:style-name="P7"/>
      <text:p text:style-name="P6">Il Sottoscritto</text:p>
      <text:p text:style-name="P6"/>
      <text:p text:style-name="P2"><text:span text:style-name="T4">- Autorizza il trattamento dei dati personali, ai sensi del D.lgs. 196 del 30 giugno 2003 per le finalità sopracitate <text:s/>ed in conformità alle norme legislative e regolamentari vigenti e applicabili;</text:span></text:p>
      <text:p text:style-name="P2"><text:span text:style-name="T4">- <text:s/>Dichiara di essere a conoscenza del fatto di poter esercitare i diritti previsti dall’art. 7 della Legge 196/2003, tra i quali il diritto di ottenere la conferma dell’esistenza o meno di dati nonché la loro cancellazione, mediante comunicazione scritta da inoltrarsi al titolare del trattamento dei dati personali ai sensi e per gli effetti della stessa legge.</text:span></text:p>
      <text:p text:style-name="P8"/>
      <text:p text:style-name="P7"/>
      <text:p text:style-name="P7">_________________<text:tab/><text:tab/><text:tab/><text:tab/><text:tab/><text:tab/><text:tab/>___________________________</text:p>
      <text:p text:style-name="P11"><text:span text:style-name="T4">(data)<text:tab/></text:span><text:span text:style-name="T2"><text:tab/><text:tab/><text:tab/><text:tab/><text:tab/><text:tab/><text:tab/><text:tab/><text:tab/>(firma)</text:span></text:p>
      <text:p text:style-name="P12"/>
      <text:p text:style-name="P12"/>
      <text:p text:style-name="P12">(allegare copia documento d’identità del sottoscrittore)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Lucida Sans Unicode" style:font-name-asian="Times New Roman" style:font-name-complex="Lucida Sans Unicod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Sans Unicod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Garamond" fo:language="none" fo:country="none" style:language-asian="none" style:country-asian="none" style:font-name-complex="Garamond"/>
    </style:style>
    <style:page-layout style:name="Mpm1">
      <style:page-layout-properties fo:page-width="21.001cm" fo:page-height="29.7cm" style:num-format="1" style:print-orientation="portrait" fo:margin-top="2.007cm" fo:margin-bottom="1.524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1cm" fo:margin-bottom="1.39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bottom="0.917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recapiti  per creazione banca dati finalizzata a comunicazioni istituzionali</dc:title>
    <meta:initial-creator>Cinzia_S</meta:initial-creator>
    <meta:creation-date>2015-08-06T17:44:00</meta:creation-date>
    <dc:creator>Luisa</dc:creator>
    <dc:date>2015-08-06T19:17:00</dc:date>
    <meta:print-date>2015-08-06T19:17:00</meta:print-date>
    <meta:editing-cycles>3</meta:editing-cycles>
    <meta:editing-duration>PT2H53M</meta:editing-duration>
    <meta:document-statistic meta:table-count="0" meta:image-count="0" meta:object-count="0" meta:page-count="1" meta:paragraph-count="22" meta:word-count="214" meta:character-count="1681"/>
    <meta:generator>OpenOffice/4.1.1$Win32 OpenOffice.org_project/411m6$Build-9775</meta:generator>
  </office:meta>
</office:document-meta>
</file>