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magini1" text:anchor-type="as-char" svg:y="-5.212cm" svg:width="7.945cm" svg:height="5.345cm" draw:z-index="0"><draw:image xlink:href="https://encrypted-tbn2.gstatic.com/images?q=tbn:ANd9GcQPgTbGeCkwjQlE1OtqAqyA5f651R7Ba6yAV9g9QlIrhsMmcCiq" xlink:type="simple" xlink:show="embed" xlink:actuate="onLoad"/></draw:frame> <text:s text:c="2"/></text:p>
      <text:p text:style-name="Standard"><text:s/></text:p>
      <text:p text:style-name="Standard"/>
      <text:p text:style-name="P3">O<text:span text:style-name="T1">RARI DI APERTURA DELLA BIBLIOTECA COMUNALE DURANTE LE FESTIVITA' NATALIZIE 2015</text:span></text:p>
      <text:p text:style-name="P3"/>
      <text:p text:style-name="P2">LUNEDI' 21 dicembre <text:s/>dalle ore 9,30 alle ore 12,30</text:p>
      <text:p text:style-name="P2"/>
      <text:p text:style-name="P2">MARTEDI' 22 dicembre dalle ore 15,00 alle ore 18,00</text:p>
      <text:p text:style-name="P2"/>
      <text:p text:style-name="P2">MERCOLEDI' 23 dicembre dalle ore 9,30 alle ore 12,30 e <text:s/>dalle ore 15,00 alle ore 18,00</text:p>
      <text:p text:style-name="P2"/>
      <text:p text:style-name="P2">GIOVEDI' 24 dicembre chiuso</text:p>
      <text:p text:style-name="P2"/>
      <text:p text:style-name="P2">LUNEDI' 28 dicembre chiuso</text:p>
      <text:p text:style-name="P2"/>
      <text:p text:style-name="P2">MARTEDI' 29 dicembre chiuso</text:p>
      <text:p text:style-name="P2"/>
      <text:p text:style-name="P2">MERCOLEDI' 30 dicembre dalle ore 9,30 alle ore 12,30 e dalle ore 15,00 alle ore 18,00</text:p>
      <text:p text:style-name="P2"/>
      <text:p text:style-name="P2">GIOVEDI' 31 dicembre chiuso</text:p>
      <text:p text:style-name="P2"/>
      <text:p text:style-name="P3">LA BIBLIOTECA SARA' APERTA CON IL CONSUETO ORARIO DA LUNED' 11 GENNAIO 2016</text:p>
      <text:p text:style-name="P2"/>
      <text:p text:style-name="P1"><text:span text:style-name="T2">AUGURI <text:s/>DI BUONE FESTE E FELICE <text:s/>2016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54S</meta:editing-duration>
    <meta:editing-cycles>5</meta:editing-cycles>
    <meta:generator>OpenOffice/4.1.1$Win32 OpenOffice.org_project/411m6$Build-9775</meta:generator>
    <dc:date>2015-12-03T10:20:55.81</dc:date>
    <meta:document-statistic meta:table-count="0" meta:image-count="1" meta:object-count="0" meta:page-count="1" meta:paragraph-count="13" meta:word-count="97" meta:character-count="578"/>
    <meta:user-defined meta:name="Info 1"/>
    <meta:user-defined meta:name="Info 2"/>
    <meta:user-defined meta:name="Info 3"/>
    <meta:user-defined meta:name="Info 4"/>
  </office:meta>
</office:document-meta>
</file>