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7.389cm" fo:margin-left="9.613cm" table:align="left" style:writing-mode="lr-tb"/>
    </style:style>
    <style:style style:name="Tabella5.A" style:family="table-column">
      <style:table-column-properties style:column-width="7.389cm"/>
    </style:style>
    <style:style style:name="Tabella5.1" style:family="table-row">
      <style:table-row-properties style:min-row-height="0.46cm"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5.2" style:family="table-row">
      <style:table-row-properties style:keep-together="true" fo:keep-together="auto"/>
    </style:style>
    <style:style style:name="P1" style:family="paragraph" style:parent-style-name="rtf2_20_Normal">
      <style:paragraph-properties fo:text-align="start" style:justify-single-word="false" style:text-autospace="none" style:writing-mode="lr-tb"/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P2" style:family="paragraph" style:parent-style-name="rtf2_20_Normal">
      <style:paragraph-properties fo:text-align="justify" style:justify-single-word="false" style:text-autospace="none" style:writing-mode="lr-tb"/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P3" style:family="paragraph" style:parent-style-name="rtf2_20_Normal">
      <style:paragraph-properties fo:line-height="150%" fo:text-align="start" style:justify-single-word="false" style:text-autospace="none" style:writing-mode="lr-tb"/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P4" style:family="paragraph" style:parent-style-name="rtf2_20_Normal">
      <style:paragraph-properties fo:text-align="start" style:justify-single-word="false" style:text-autospace="none" style:writing-mode="lr-tb"/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P5" style:family="paragraph" style:parent-style-name="rtf2_20_Normal">
      <style:paragraph-properties fo:text-align="justify" style:justify-single-word="false" style:text-autospace="none" style:writing-mode="lr-tb"/>
      <style:text-properties style:font-name="Times New Roman1" fo:font-size="12pt" fo:language="it" fo:country="I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rtf2_20_Normal">
      <style:paragraph-properties fo:line-height="150%" fo:text-align="start" style:justify-single-word="false" style:text-autospace="none" style:writing-mode="lr-tb"/>
    </style:style>
    <style:style style:name="P7" style:family="paragraph" style:parent-style-name="rtf2_20_Title">
      <style:paragraph-properties fo:text-align="justify" style:justify-single-word="false" style:text-autospace="none" style:writing-mode="lr-tb"/>
      <style:text-properties style:font-name="Arial1" fo:font-size="16pt" fo:language="it" fo:country="IT" fo:font-weight="bold" style:font-name-asian="Arial1" style:font-size-asian="16pt" style:font-name-complex="Arial1" style:font-size-complex="16pt"/>
    </style:style>
    <style:style style:name="P8" style:family="paragraph" style:parent-style-name="rtf2_20_Title">
      <style:paragraph-properties fo:text-align="center" style:justify-single-word="false" style:text-autospace="none" style:writing-mode="lr-tb"/>
      <style:text-properties style:font-name="Arial1" fo:font-size="16pt" fo:language="it" fo:country="IT" fo:font-weight="bold" style:font-name-asian="Arial1" style:font-size-asian="16pt" style:font-name-complex="Arial1" style:font-size-complex="16pt"/>
    </style:style>
    <style:style style:name="P9" style:family="paragraph" style:parent-style-name="rtf2_20_Title">
      <style:paragraph-properties fo:text-align="end" style:justify-single-word="false" style:text-autospace="none" style:writing-mode="lr-tb"/>
      <style:text-properties style:font-name="Arial1" fo:font-size="14pt" fo:language="it" fo:country="IT" fo:font-weight="bold" style:font-name-asian="Arial1" style:font-size-asian="14pt" style:font-name-complex="Arial1" style:font-size-complex="14pt"/>
    </style:style>
    <style:style style:name="P10" style:family="paragraph" style:parent-style-name="rtf2_20_Title">
      <style:paragraph-properties fo:text-align="start" style:justify-single-word="false" style:text-autospace="none" style:writing-mode="lr-tb"/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P11" style:family="paragraph" style:parent-style-name="rtf2_20_Body_20_Text_20_3">
      <style:paragraph-properties style:line-height-at-least="0.84cm" fo:text-align="justify" style:justify-single-word="false" style:text-autospace="none" style:writing-mode="lr-tb"/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text-autospace="none" style:writing-mode="lr-tb"/>
      <style:text-properties style:font-name="Times New Roman2" fo:font-size="12pt" fo:language="it" fo:country="IT" fo:font-weight="bold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style:text-autospace="none" style:writing-mode="lr-tb"/>
    </style:style>
    <style:style style:name="P15" style:family="paragraph" style:parent-style-name="rtf2_20_Normal">
      <style:paragraph-properties fo:margin-left="13.735cm" fo:margin-right="0cm" fo:line-height="100%" fo:text-align="start" style:justify-single-word="false" fo:text-indent="0cm" style:auto-text-indent="false" style:text-autospace="none" style:writing-mode="lr-tb"/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P16" style:family="paragraph" style:parent-style-name="heading_20_1">
      <style:paragraph-properties fo:text-align="start" style:justify-single-word="false" fo:keep-with-next="always" style:text-autospace="none" style:writing-mode="lr-tb"/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P17" style:family="paragraph" style:parent-style-name="heading_20_1">
      <style:paragraph-properties fo:line-height="150%" fo:text-align="center" style:justify-single-word="false" fo:keep-with-next="always" style:text-autospace="none" style:writing-mode="lr-tb"/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7.62cm" fo:margin-right="0cm" fo:text-align="start" style:justify-single-word="false" fo:text-indent="1.27cm" style:auto-text-indent="false" style:text-autospace="none" style:writing-mode="lr-tb"/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P19" style:family="paragraph" style:parent-style-name="rtf2_20_Title">
      <style:paragraph-properties fo:margin-left="0cm" fo:margin-right="0.963cm" fo:line-height="150%" fo:text-align="justify" style:justify-single-word="false" fo:text-indent="0cm" style:auto-text-indent="false" style:text-autospace="none" style:writing-mode="lr-tb"/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</text:p>
      <text:p text:style-name="P1"/>
      <text:p text:style-name="P7"/>
      <text:p text:style-name="P8"/>
      <text:p text:style-name="P9">Al Sindaco del Comune di </text:p>
      <text:p text:style-name="P9">Magliano in Toscana (GR)</text:p>
      <text:h text:style-name="P16" text:outline-level="1"/>
      <text:h text:style-name="P16" text:outline-level="1"/>
      <text:h text:style-name="P16" text:outline-level="1">Oggetto: <text:s/>OFFERTA ECONOMICA DI SPONSORIZZAZIONE</text:h>
      <text:p text:style-name="P1"/>
      <text:p text:style-name="P1"/>
      <text:p text:style-name="P19">… sottoscritt……………………………………………………………………………………..</text:p>
      <text:p text:style-name="P19">nella sua qualità di …………………………………………………..………………… della Ditta……………………………………… con sede in ……………………………………….. Via/p.za…………………………………………………………………………………………..</text:p>
      <text:p text:style-name="P6"><text:span text:style-name="T1">cod.fisc/Partita IVA n. …………………………….. in relazione all’Avviso pubblico per la sponsorizzazione delle </text:span><text:span text:style-name="T2">attività di cui al Bando approvato con determinazione n. <text:s text:c="8"/>del </text:span></text:p>
      <text:h text:style-name="P17" text:outline-level="1">DICHIARA</text:h>
      <text:p text:style-name="P2">di essere disposto a sponsorizzare: <text:s text:c="2"/></text:p>
      <text:p text:style-name="P2"/>
      <text:p text:style-name="P5"><text:s text:c="2"/>1) la terza edizione di <text:s/>“Poesie all'Asta a Magliano”; </text:p>
      <text:p text:style-name="P5"><text:s text:c="2"/>2) <text:s/>la prima edizione del “Premio Magliano in Toscana” Concorso letterario nazionale <text:s/>per poeti; </text:p>
      <text:p text:style-name="P5"/>
      <text:p text:style-name="P5"><text:s/>manifestazioni organizzate del Comune di Magliano in Toscana.</text:p>
      <text:p text:style-name="P11">Dichiara altresì che nei confronti della Ditta e dei suoi titolari/legali rappresentanti, non esistono cause ostative ai fini della contrattazione con pubbliche amministrazioni.</text:p>
      <text:p text:style-name="P3"/>
      <text:p text:style-name="P3">Offre per tale sponsorizzazione la somma di € __________ _____ <text:s text:c="2"/>comprensiva di I.V.A.</text:p>
      <text:p text:style-name="P15"/>
      <text:p text:style-name="P10">Data…………………………..</text:p>
      <text:p text:style-name="P10"><text:s text:c="74"/>____________________________________</text:p>
      <text:p text:style-name="P10"><text:s text:c="104"/>Timbro e Firma</text:p>
      <text:p text:style-name="P1"><text:tab/><text:tab/><text:tab/><text:tab/><text:tab/><text:tab/><text:tab/><text:tab/></text:p>
      <text:p text:style-name="P4">Allego copia carta identità</text:p>
      <text:p text:style-name="P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Il Responsabile del Settore</text:p>
          </table:table-cell>
        </table:table-row>
        <table:table-row table:style-name="Tabella5.2">
          <table:table-cell table:style-name="Tabella5.A1" office:value-type="string">
            <text:p text:style-name="P13"/>
            <text:p text:style-name="P14"><text:span text:style-name="T1">Cinzia</text:span><text:span text:style-name="T3"> Severi</text:span></text:p>
          </table:table-cell>
        </table:table-row>
      </table:table>
      <text:p text:style-name="P18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2_20_Normal" style:display-name="rtf2 Normal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2_20_Title" style:display-name="rtf2 Title" style:family="paragraph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heading_20_1" style:display-name="heading 1" style:family="paragraph" style:next-style-name="Standard" style:default-outline-level="1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rtf2_20_Body_20_Text_20_3" style:display-name="rtf2 Body Text 3" style:family="paragraph">
      <style:paragraph-properties fo:margin-left="0cm" fo:margin-right="0cm" fo:margin-top="0cm" fo:margin-bottom="0cm" style:line-height-at-least="0.84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5</meta:editing-cycles>
    <meta:generator>OpenOffice/4.1.1$Win32 OpenOffice.org_project/411m6$Build-9775</meta:generator>
    <dc:date>2016-06-07T12:25:54.25</dc:date>
    <meta:document-statistic meta:table-count="1" meta:image-count="0" meta:object-count="0" meta:page-count="1" meta:paragraph-count="22" meta:word-count="140" meta:character-count="1322"/>
    <meta:user-defined meta:name="Info 1"/>
    <meta:user-defined meta:name="Info 2"/>
    <meta:user-defined meta:name="Info 3"/>
    <meta:user-defined meta:name="Info 4"/>
  </office:meta>
</office:document-meta>
</file>