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-Identity-H" svg:font-family="ArialMT-Identity-H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7.567cm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Normale_20__28_Web_29_">
      <style:paragraph-properties fo:margin-top="0.494cm" fo:margin-bottom="0cm"/>
    </style:style>
    <style:style style:name="P9" style:family="paragraph" style:parent-style-name="Normale_20__28_Web_29_">
      <style:paragraph-properties fo:margin-top="0.494cm" fo:margin-bottom="0cm" fo:line-height="50%"/>
    </style:style>
    <style:style style:name="P10" style:family="paragraph" style:parent-style-name="Normale_20__28_Web_29_">
      <style:paragraph-properties fo:margin-top="0.494cm" fo:margin-bottom="0cm" style:line-height-at-least="0.035cm"/>
    </style:style>
    <style:style style:name="P11" style:family="paragraph" style:parent-style-name="Normale_20__28_Web_29_">
      <style:paragraph-properties fo:margin-top="0.494cm" fo:margin-bottom="0cm" fo:text-align="justify" style:justify-single-word="false"/>
    </style:style>
    <style:style style:name="P12" style:family="paragraph" style:parent-style-name="Normale_20__28_Web_29_">
      <style:paragraph-properties fo:margin-top="0.494cm" fo:margin-bottom="0cm" fo:text-align="center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fo:font-size="12pt" style:font-size-asian="12pt" style:font-name-complex="ArialMT-Identity-H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tab/><text:tab/> <text:s text:c="52"/></text:p>
      <text:p text:style-name="Standard"/>
      <text:p text:style-name="P2">Dichiarazione Sostitutiva di Atto di Notorietà art. 47 DPR 445/2000</text:p>
      <text:p text:style-name="P2"/>
      <text:p text:style-name="P9">Io sottoscritto/a </text:p>
      <text:p text:style-name="P10">nome ___________________________________cognome________________________________</text:p>
      <text:p text:style-name="P10">nato/a a________________________________________ _________il_______________________</text:p>
      <text:p text:style-name="P10">residente <text:span text:style-name="T1">in Magliano in Toscana (GR) in via/piazza/zona ____________________________n.____</text:span></text:p>
      <text:p text:style-name="P10">codice fiscale ____________________________________________________________________ </text:p>
      <text:p text:style-name="P10">documento d’identità n° ______________________________________ _____________________</text:p>
      <text:p text:style-name="P10">Tel. ________________________________ mail ________________________________________</text:p>
      <text:p text:style-name="Standard"/>
      <text:p text:style-name="P11">agli effetti dell’art.47 del D.P.R. 28 dicembre 2000 n.445, consapevole delle responsabilità penali nelle quali posso incorrere in caso di dichiarazioni mendaci ai sensi dell’art. 76 del decreto sopracitato</text:p>
      <text:p text:style-name="P12">dichiaro</text:p>
      <text:p text:style-name="Standard"/>
      <text:p text:style-name="P5">□ <text:s/>di consegnare in <text:s/>data odierna nelle mani dell'Ufficiale di Stato Civile, <text:s/>una busta chiusa e sigillata, contenente le mie Disposizioni Anticipate di Trattamento rese ai sensi dell’art. 4 Legge 219/2017 , corredate dalle fotocopie dei documenti d’identità del dichiarante e del fiduciario.</text:p>
      <text:p text:style-name="Standard"/>
      <text:p text:style-name="Standard">□ <text:s/>di aver scelto quale mio fiduciario, il/la signor/a ____________________________________</text:p>
      <text:p text:style-name="Standard"/>
      <text:p text:style-name="Standard">Nato/a ____________________________ il _________________________________________</text:p>
      <text:p text:style-name="Standard"/>
      <text:p text:style-name="Standard">Residente in____________________________ <text:s/>Via/P.zza/Zona _______________________ n. __</text:p>
      <text:p text:style-name="Standard"/>
      <text:p text:style-name="Standard"/>
      <text:p text:style-name="Standard">Data_______________________________</text:p>
      <text:p text:style-name="Standard"/>
      <text:p text:style-name="Standard"/>
      <text:p text:style-name="Standard">Firma del dichiarante <text:s/></text:p>
      <text:p text:style-name="Standard"/>
      <text:p text:style-name="Standard">_____________________________ <text:s text:c="44"/></text:p>
      <text:p text:style-name="Standard"/>
      <text:p text:style-name="Standard"/>
      <text:p text:style-name="P3">La presente dichiarazione deve essere prodotta unitamente a copia fotostatica non autenticata di un documento di riconoscimento del sottoscrittore, ai sensi dell’art. 38 del D.P.R. n. 445/2000.</text:p>
      <text:p text:style-name="Standard"/>
      <text:p text:style-name="Standard"/>
      <text:p text:style-name="P4"><text:soft-page-break/>Dichiarazione Sostitutiva di Atto di Notorietà art. 47 DPR 445/2000</text:p>
      <text:p text:style-name="P4">Fiduciario</text:p>
      <text:p text:style-name="P1"/>
      <text:p text:style-name="P8">Io sottoscritto/a </text:p>
      <text:p text:style-name="P8">nome ___________________________________cognome________________________________</text:p>
      <text:p text:style-name="P8">nato/a a________________________________________ _________il_______________________</text:p>
      <text:p text:style-name="P8">residente in ________________________in via/piazza<text:span text:style-name="T1">/zona __________________________n.___</text:span></text:p>
      <text:p text:style-name="P8">codice fiscale ____________________________________________________________________</text:p>
      <text:p text:style-name="P8"><text:s/>documento d’identità n° ______________________________________ _____________________</text:p>
      <text:p text:style-name="P8">Tel. ________________________________ mail ____________________________________</text:p>
      <text:p text:style-name="P8">agli effetti dell’art.47 del D.P.R. 28 dicembre 2000 n.445, consapevole delle responsabilità penali nelle quali posso incorrere in caso di dichiarazioni mendaci ai sensi dell’art. 76 del decreto sopracitato, </text:p>
      <text:p text:style-name="P1">dichiaro</text:p>
      <text:p text:style-name="P6"><text:tab/></text:p>
      <text:p text:style-name="Standard">“di aver controfirmato, in qualità di fiduciario, le Disposizioni Anticipate di Trattamento <text:s/></text:p>
      <text:p text:style-name="Standard"/>
      <text:p text:style-name="P7">del Sig. _____________________________________, nato a _____________________________,</text:p>
      <text:p text:style-name="P7"><text:s/>il _________________________, e che in busta chiusa e sigillata, vengono depositate nella casa comunale.”</text:p>
      <text:p text:style-name="P7"/>
      <text:p text:style-name="P7">Data_______________________________</text:p>
      <text:p text:style-name="Standard"/>
      <text:p text:style-name="Standard">Firma del fiduciario </text:p>
      <text:p text:style-name="Standard"/>
      <text:p text:style-name="Standard">_____________________________ </text:p>
      <text:p text:style-name="Standard"/>
      <text:p text:style-name="Standard"/>
      <text:p text:style-name="P3">La presente dichiarazione deve essere prodotta unitamente a copia fotostatica non autenticata di un documento di riconoscimento del sottoscrittore, ai sensi dell’art. 38 del D.P.R. n. 445/20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-Identity-H" svg:font-family="ArialMT-Identity-H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Atto di Notorietà art</dc:title>
    <meta:initial-creator>salvatore.longo</meta:initial-creator>
    <meta:creation-date>2018-02-02T09:09:00</meta:creation-date>
    <dc:date>2018-02-08T16:18:32.27</dc:date>
    <meta:editing-cycles>13</meta:editing-cycles>
    <meta:editing-duration>PT57M24S</meta:editing-duration>
    <meta:generator>OpenOffice/4.1.1$Win32 OpenOffice.org_project/411m6$Build-9775</meta:generator>
    <meta:printed-by>Comune Magliano in Toscana </meta:printed-by>
    <meta:print-date>2018-02-08T14:47:20.06</meta:print-date>
    <meta:document-statistic meta:table-count="0" meta:image-count="0" meta:object-count="0" meta:page-count="2" meta:paragraph-count="38" meta:word-count="293" meta:character-count="3103"/>
  </office:meta>
</office:document-meta>
</file>