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cm" fo:margin-right="0cm" fo:margin-top="0cm" fo:margin-bottom="0cm" fo:text-indent="0cm" style:auto-text-indent="false" style:writing-mode="lr-tb"/>
      <style:text-properties fo:color="#000000" style:font-name="Calibri" fo:font-size="12pt"/>
    </style:style>
    <style:style style:name="P2" style:family="paragraph" style:parent-style-name="Heading_20_2">
      <style:paragraph-properties style:writing-mode="lr-tb"/>
    </style:style>
    <style:style style:name="P3" style:family="paragraph" style:parent-style-name="Heading_20_2">
      <style:paragraph-properties style:writing-mode="lr-tb"/>
      <style:text-properties fo:color="#000000" style:font-name="Times New Roman1" fo:font-size="12pt"/>
    </style:style>
    <style:style style:name="P4" style:family="paragraph" style:parent-style-name="Heading_20_2">
      <style:paragraph-properties style:writing-mode="lr-tb"/>
      <style:text-properties fo:color="#000000" style:font-name="Calibri" fo:font-size="12pt"/>
    </style:style>
    <style:style style:name="P5" style:family="paragraph" style:parent-style-name="Standard">
      <style:paragraph-properties style:writing-mode="lr-tb"/>
    </style:style>
    <style:style style:name="P6" style:family="paragraph" style:parent-style-name="Standard">
      <style:paragraph-properties fo:line-height="115%" style:writing-mode="lr-tb"/>
    </style:style>
    <style:style style:name="T1" style:family="text">
      <style:text-properties fo:color="#000000" style:font-name="Times New Roman1" fo:font-size="12pt"/>
    </style:style>
    <style:style style:name="T2" style:family="text">
      <style:text-properties fo:color="#0000ff" fo:font-size="12pt"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5">Scheda libro:</text:p>
      <text:section text:style-name="Sect1" text:name="gmail-cc-m-17158674825">
        <text:p text:style-name="P5"/>
        <text:section text:style-name="Sect1" text:name="Sezione1">
          <text:h text:style-name="P3" text:outline-level="2"><text:bookmark text:name="gmail-cc-m-17158674825"/><text:bookmark text:name="gmail-cc-m-header-17158674825"/>Dario Castriota, "Itinerario maremmano" - Edizioni Effigi</text:h>
          <text:h text:style-name="P1" text:outline-level="2">Illustrazioni e fotografie dell’autore. Prefazione di Gualtiero Della Monaca </text:h>
          <text:h text:style-name="P4" text:outline-level="2">Con il patrocinio del Comune di Magliano in Toscana e della Pro Loco di Montiano </text:h>
          <text:h text:style-name="P4" text:outline-level="2">Un omaggio alla Maremma. Un viaggio storico-geografico e culturale, arricchito da numerose immagini. Il libro, scritto con taglio «giornalistico», raccoglie testimonianze letterarie differenti e tratteggia un quadro d’insieme che connette luoghi, persone e vicende, lontane e vicine nel tempo. Un appassionante itinerario nella Maremma grossetana che parte dagli Etruschi e arriva fino ad oggi, concedendo al lettore tutte le «soste» necessarie per approfondire gli argomenti più interessanti. Il volume, di 336 pagine, contiene circa 100 illustrazioni e fotografie ed è diviso in 4 sezioni: Cenni storico-geografici, Approfondimenti, I luoghi, Arti e mestieri. Il racconto procede da sud verso nord, con frequenti riferimenti alla storia e alla cultura del territorio. L'altro filo conduttore è l'ambiente, dato che la Maremma è una terra unica dal punto di vista naturalistico.</text:h>
          <text:h text:style-name="P4" text:outline-level="2">«Un atto d’amore verso una terra dove la storia delle comunità si intreccia con la sfida continua contro un ambiente difficile, alla ricerca delle risorse quotidiane per la sopravvivenza» (Andrea Zifferero, Università di Siena)</text:h>
          <text:h text:style-name="P4" text:outline-level="2">«Un racconto gradevole da leggere, dal tono genuino e sincero, che contribuisce a dare colore al complesso e ricco mosaico territoriale della Maremma grossetana» (Riccardo Morri, Università «La Sapienza» di Roma)</text:h>
          <text:h text:style-name="P1" text:outline-level="2">«Lo stile sobrio e il tono scorrevole fanno sì che l’autore possa rivolgersi ad un numero vasto di lettori i quali, ne sono sicuro, sapranno riconoscere il valore di questo bellissimo lavoro» (dalla prefazione di Gualtiero Della Monaca)</text:h>
          <text:h text:style-name="P2" text:outline-level="2">Biografia autore:</text:h>
          <text:h text:style-name="P2" text:outline-level="2">Dario Castriota, nato nel 1963, divide il suo tempo tra Roma e la Maremma. Ex grafico, oltre a scrivere il libro ha curato personalmente la realizzazione delle illustrazioni e delle fotografie contenute nel volume. Sposato, con tre figli, ha una casa a Montiano dove si reca ogni volta che può.</text:h>
        </text:section>
      </text:section>
      <text:p text:style-name="P5">Altre informazioni sul libro sono reperibili sulla seguente pagina web:</text:p>
      <text:p text:style-name="P5"/>
      <text:p text:style-name="P6"><text:a xlink:type="simple" xlink:href="https://itinerariomaremmano.jimdofree.com/" office:target-frame-name="_blank" xlink:show="new" text:style-name="Internet_20_link" text:visited-style-name="Visited_20_Internet_20_Link"><text:span text:style-name="T2">https://itinerariomaremmano.jimdofree.com</text:span></text:a></text:p>
      <text:p text:style-name="P5"/>
      <text:p text:style-name="P5">e sul sito della casa editrice:</text:p>
      <text:p text:style-name="P5"/>
      <text:p text:style-name="P6"><text:a xlink:type="simple" xlink:href="http://www.cpadver-effigi.com/blog/itinerario-maremmano-dario-castriota" office:target-frame-name="_blank" xlink:show="new" text:style-name="Internet_20_link" text:visited-style-name="Visited_20_Internet_20_Link"><text:span text:style-name="T2">http://www.cpadver-effigi.com/blog/itinerario-maremmano-dario-castriota</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1$Win32 OpenOffice.org_project/411m6$Build-9775</meta:generator>
    <dc:date>2018-08-06T12:31:45.06</dc:date>
    <meta:document-statistic meta:table-count="0" meta:image-count="0" meta:object-count="0" meta:page-count="1" meta:paragraph-count="14" meta:word-count="333" meta:character-count="2307"/>
    <meta:user-defined meta:name="Info 1"/>
    <meta:user-defined meta:name="Info 2"/>
    <meta:user-defined meta:name="Info 3"/>
    <meta:user-defined meta:name="Info 4"/>
  </office:meta>
</office:document-meta>
</file>