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</style:style>
    <style:style style:name="P4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8.89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9.525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SIG. SINDACO</text:p>
      <text:p text:style-name="P4"/>
      <text:p text:style-name="P4">del Comune di</text:p>
      <text:p text:style-name="P4"/>
      <text:h text:style-name="Heading_20_1" text:outline-level="1">MAGLIANO IN TOSCANA</text:h>
      <text:p text:style-name="P6"/>
      <text:p text:style-name="P5"><text:span text:style-name="T1">OGGETTO: </text:span>Richiesta di assegnazione numero civico.</text:p>
      <text:p text:style-name="P5"/>
      <text:p text:style-name="P5"/>
      <text:p text:style-name="P5"/>
      <text:p text:style-name="P5">Il/La sottoscritto/a _____________________________________________­­­_______, nato/a a </text:p>
      <text:p text:style-name="P5"/>
      <text:p text:style-name="P5">_________________________________________ il _____________________, residente in </text:p>
      <text:p text:style-name="P5"/>
      <text:p text:style-name="P5">_________________________________________________________________________,</text:p>
      <text:p text:style-name="P2"/>
      <text:p text:style-name="P2">avendo ultimato i lavori di __________________________________________________________</text:p>
      <text:p text:style-name="P2"/>
      <text:p text:style-name="P2">________________________________________________________________________________</text:p>
      <text:p text:style-name="Text_20_body"/>
      <text:p text:style-name="Text_20_body">come da progetto, protocollo N. _________ anno __________ / <text:s text:c="19"/>concessione edilizia <text:s/></text:p>
      <text:p text:style-name="Text_20_body"/>
      <text:p text:style-name="Text_20_body">N. __________del ___________________, certificato di abitabilità rilasciato da ______________</text:p>
      <text:p text:style-name="P2"/>
      <text:p text:style-name="P2">________________________________________________________________________________</text:p>
      <text:p text:style-name="P2"/>
      <text:p text:style-name="P1">CHIEDE l’assegnazione del numero civico.</text:p>
      <text:p text:style-name="P5"/>
      <text:p text:style-name="P5">Specifica degli accessi da contrassegnare: 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/>
      <text:p text:style-name="P5">Allega mappa catastale concernente l’ubicazione del fabbricato. </text:p>
      <text:p text:style-name="P5"/>
      <text:p text:style-name="P5">Allega n. 2 marca da bollo da Euro 16,00.</text:p>
      <text:p text:style-name="P5"/>
      <text:p text:style-name="P5">Allega n. Attestazione diritti di segreteria di Euro. 10,00.</text:p>
      <text:p text:style-name="P5">Distinti saluti.</text:p>
      <text:p text:style-name="P5"/>
      <text:p text:style-name="P5">Magliano in Toscana, __________________</text:p>
      <text:p text:style-name="P5"/>
      <text:p text:style-name="P7">_____________________________</text:p>
      <text:p text:style-name="P5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2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</dc:title>
    <meta:initial-creator>Polizia Municipale</meta:initial-creator>
    <meta:creation-date>2003-11-04T11:58:00</meta:creation-date>
    <dc:creator>Johnny Morini</dc:creator>
    <dc:date>2018-08-13T11:02:01.33</dc:date>
    <meta:print-date>2009-02-26T16:18:00</meta:print-date>
    <meta:editing-cycles>6</meta:editing-cycles>
    <meta:editing-duration>PT6M15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101" meta:character-count="1451"/>
  </office:meta>
</office:document-meta>
</file>