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TIVITA' ESTIVE 2019</text:p>
      <text:p text:style-name="P1"/>
      <text:p text:style-name="P1"/>
      <text:p text:style-name="P3">Il sottoscritto (cognome e nome padre) _______________________________________________</text:p>
      <text:p text:style-name="P3">nato a _________________________ il ______________ e residente a______________________</text:p>
      <text:p text:style-name="P3">via __________________________________ n° __________ cell. _________________________ </text:p>
      <text:p text:style-name="P5"/>
      <text:p text:style-name="P5">e la sottoscritta <text:span text:style-name="T1">(cognome e nome madre)______________________________________________</text:span></text:p>
      <text:p text:style-name="P3">nato a _________________________ il ______________ e residente a______________________</text:p>
      <text:p text:style-name="P3">via __________________________________ n° __________ cell. ________________________</text:p>
      <text:p text:style-name="P3"/>
      <text:p text:style-name="P1">RILASCIANO</text:p>
      <text:p text:style-name="P2"/>
      <text:p text:style-name="P4">le seguenti autorizzazioni riguardo alla partecipazione del/i proprio/i figlio/i </text:p>
      <text:p text:style-name="P4">(indicare nome e cognome figlio/i)_____________________________________</text:p>
      <text:p text:style-name="P4">alle attività estive previste </text:p>
      <text:p text:style-name="P7"><text:tab/>dal 1° al 12 luglio 2019</text:p>
      <text:p text:style-name="P7"><text:tab/>dal 22 al 26 luglio 2019</text:p>
      <text:p text:style-name="P7"/>
      <text:list xml:id="list2136197243804192184" text:style-name="L1">
        <text:list-item>
          <text:p text:style-name="P8">effettuare gli spostamenti da casa verso il punto di fermata dell'autobus e viceversa in autonomia</text:p>
          <text:p text:style-name="P10"> SI<text:tab/><text:tab/><text:tab/> NO</text:p>
          <text:p text:style-name="P10"/>
        </text:list-item>
        <text:list-item>
          <text:p text:style-name="P10">consegnare i nostri figli alle seguenti persone maggiorenni di cui forniamo copia documento d'identità valido</text:p>
          <text:p text:style-name="P10">nome e cognome: ___________________________</text:p>
          <text:p text:style-name="P10">nome e cognome: ___________________________</text:p>
          <text:p text:style-name="P10">nome e cognome: ___________________________ </text:p>
          <text:p text:style-name="P10">OPPURE</text:p>
          <text:p text:style-name="P10"> NON DELEGHIAMO NESSUNO AL RITIRO DEL MINORE/I</text:p>
          <text:p text:style-name="P10"/>
        </text:list-item>
        <text:list-item>
          <text:p text:style-name="P10">effettuare il bagno al mare dopo il pranzo</text:p>
          <text:p text:style-name="P10"> SI<text:tab/><text:tab/><text:tab/> NO </text:p>
        </text:list-item>
      </text:list>
      <text:p text:style-name="P9"/>
      <text:p text:style-name="P9"/>
      <text:p text:style-name="P9">luogo e data ____________________<text:tab/></text:p>
      <text:p text:style-name="P9"><text:tab/><text:tab/><text:tab/><text:tab/><text:tab/><text:tab/><text:tab/>Firma padre______________________________</text:p>
      <text:p text:style-name="P9"><text:tab/><text:tab/><text:tab/><text:tab/><text:tab/><text:tab/><text:tab/>Firma madre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Magliano in Toscana</meta:initial-creator>
    <meta:creation-date>2019-06-28T09:07:39.98</meta:creation-date>
    <dc:date>2019-06-28T09:41:59.21</dc:date>
    <dc:creator>Comune Magliano in Toscana</dc:creator>
    <meta:editing-duration>PT2M17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6" meta:word-count="163" meta:character-count="1372"/>
  </office:meta>
</office:document-meta>
</file>