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P2" style:family="paragraph" style:parent-style-name="Body_20_Text_20_2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Garamond" style:font-name-complex="Garamon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16pt" style:text-underline-style="solid" style:text-underline-width="auto" style:text-underline-color="font-color" fo:font-weight="bold" style:font-size-asian="16pt" style:font-weight-asian="bold" style:font-name-complex="Gentium Basic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Gentium Basic" fo:font-size="12pt" style:font-size-asian="12pt" style:font-name-complex="Gentium Basic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Gentium Basic" fo:font-size="11pt" style:font-size-asian="11pt" style:font-name-complex="Gentium Basic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/>
    </style:style>
    <style:style style:name="P11" style:family="paragraph" style:parent-style-name="Standard">
      <style:text-properties style:font-name="Gentium Basic" fo:font-size="11pt" style:font-size-asian="9.60000038146973pt" style:font-name-complex="Gentium Basic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Gentium Basic" fo:font-size="11pt" style:text-underline-style="none" style:font-size-asian="11pt" style:font-name-complex="Gentium Basic" style:font-size-complex="11pt"/>
    </style:style>
    <style:style style:name="P1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P15" style:family="paragraph" style:parent-style-name="Heading_20_3">
      <style:paragraph-properties fo:text-align="start" style:justify-single-word="false"/>
      <style:text-properties style:font-name="Gentium Basic" fo:font-weight="bold" style:font-weight-asian="bold" style:font-name-complex="Gentium Basic" style:font-size-complex="12pt"/>
    </style:style>
    <style:style style:name="P16" style:family="paragraph" style:parent-style-name="Heading_20_3">
      <style:paragraph-properties fo:text-align="start" style:justify-single-word="false"/>
      <style:text-properties style:font-name="Gentium Basic" fo:font-size="11pt" style:font-size-asian="11pt" style:font-name-complex="Gentium Basic" style:font-size-complex="11pt"/>
    </style:style>
    <style:style style:name="P17" style:family="paragraph" style:parent-style-name="Heading_20_3">
      <style:paragraph-properties fo:text-align="start" style:justify-single-word="false"/>
      <style:text-properties style:font-name="Gentium Basic" fo:font-size="11pt" fo:font-weight="bold" style:font-size-asian="11pt" style:font-weight-asian="bold" style:font-name-complex="Gentium Basic" style:font-size-complex="11pt"/>
    </style:style>
    <style:style style:name="P18" style:family="paragraph" style:parent-style-name="Heading_20_3">
      <style:paragraph-properties fo:text-align="start" style:justify-single-word="false"/>
      <style:text-properties style:font-name="Gentium Basic" fo:font-size="12pt" fo:font-weight="bold" style:font-size-asian="12pt" style:font-weight-asian="bold" style:font-name-complex="Gentium Basic" style:font-size-complex="12pt"/>
    </style:style>
    <style:style style:name="P19" style:family="paragraph" style:parent-style-name="Heading_20_3">
      <style:paragraph-properties fo:text-align="start" style:justify-single-word="false"/>
      <style:text-properties style:font-name="Gentium Basic" fo:font-size="12pt" style:font-size-asian="12pt" style:font-name-complex="Gentium Basic" style:font-size-complex="12pt"/>
    </style:style>
    <style:style style:name="P20" style:family="paragraph" style:parent-style-name="Heading_20_3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T2" style:family="text">
      <style:text-properties fo:font-size="10pt" fo:font-style="italic" style:font-size-asian="10pt" style:font-style-asian="italic" style:font-name-complex="Comic Sans MS"/>
    </style:style>
    <style:style style:name="T3" style:family="text">
      <style:text-properties style:font-name="Garamond" style:font-name-complex="Garamond"/>
    </style:style>
    <style:style style:name="T4" style:family="text">
      <style:text-properties fo:color="#000000" style:font-name="Garamond" style:font-name-complex="Garamond"/>
    </style:style>
    <style:style style:name="T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T6" style:family="text">
      <style:text-properties fo:color="#0000ff" style:font-name="Garamond" style:text-underline-style="solid" style:text-underline-width="auto" style:text-underline-color="font-color" style:font-name-complex="Garamond"/>
    </style:style>
    <style:style style:name="T7" style:family="text">
      <style:text-properties style:font-name="Gentium Basic" fo:font-size="20pt" fo:font-weight="bold" style:font-size-asian="20pt" style:font-weight-asian="bold" style:font-name-complex="Gentium Basic" style:font-size-complex="20pt"/>
    </style:style>
    <style:style style:name="T8" style:family="text">
      <style:text-properties style:font-name="Gentium Basic" fo:font-size="20pt" fo:font-weight="bold" style:font-name-asian="Gentium Basic" style:font-size-asian="20pt" style:font-weight-asian="bold" style:font-name-complex="Gentium Basic" style:font-size-complex="20pt"/>
    </style:style>
    <style:style style:name="T9" style:family="text">
      <style:text-properties style:font-name="Gentium Basic" style:font-name-complex="Gentium Basic"/>
    </style:style>
    <style:style style:name="T10" style:family="text">
      <style:text-properties style:font-name="Gentium Basic" style:text-underline-style="none" style:font-name-asian="Gentium Basic" style:font-name-complex="Gentium Basic"/>
    </style:style>
    <style:style style:name="T11" style:family="text">
      <style:text-properties style:font-name="Gentium Basic" style:text-underline-style="none" style:font-name-complex="Gentium Basic"/>
    </style:style>
    <style:style style:name="T12" style:family="text">
      <style:text-properties style:font-name="Gentium Basic" style:text-underline-style="none" fo:font-weight="bold" style:font-weight-asian="bold" style:font-name-complex="Gentium Basic" style:font-weight-complex="bold"/>
    </style:style>
    <style:style style:name="T13" style:family="text">
      <style:text-properties style:font-name="Gentium Basic" style:font-name-asian="Gentium Basic" style:font-name-complex="Gentium Basic"/>
    </style:style>
    <style:style style:name="T14" style:family="text">
      <style:text-properties style:font-name="Gentium Basic" fo:font-weight="bold" style:font-weight-asian="bold" style:font-name-complex="Gentium Basic" style:font-weight-complex="bold"/>
    </style:style>
    <style:style style:name="T15" style:family="text">
      <style:text-properties style:font-name="Gentium Basic" fo:font-weight="bold" style:font-name-asian="Gentium Basic" style:font-weight-asian="bold" style:font-name-complex="Gentium Basic" style:font-weight-complex="bold"/>
    </style:style>
    <style:style style:name="T16" style:family="text">
      <style:text-properties fo:font-size="12pt" style:font-size-asian="12pt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.S. 2019/2020</text:p>
      <text:p text:style-name="P6"/>
      <text:p text:style-name="P5"><text:span text:style-name="T8"><text:s/></text:span><text:span text:style-name="T7">SERVIZIO 1 – RITORNO -</text:span></text:p>
      <text:p text:style-name="P7">ORARIO DEFINITIVO DAL 01 OTTOBRE 2019</text:p>
      <text:h text:style-name="P15" text:outline-level="3"/>
      <text:h text:style-name="P15" text:outline-level="3"><text:span text:style-name="T16">LUNEDÌ, </text:span><text:span text:style-name="T16">MERCOLEDI', VENERDI'</text:span><text:span text:style-name="T16"> </text:span></text:h>
      <text:p text:style-name="P11"/>
      <text:h text:style-name="P16" text:outline-level="3">Ore 13.00<text:tab/><text:tab/><text:tab/>giro A: <text:span text:style-name="T17">Elementare e Media Magliano + si aggiungono</text:span></text:h>
      <text:p text:style-name="P13"><text:span text:style-name="T10"><text:s/></text:span><text:span text:style-name="T11"><text:tab/><text:tab/><text:tab/><text:tab/><text:tab/>GASPARRO Giglio (4e) + GASPARRO Cosmo (1e) +</text:span></text:p>
      <text:p text:style-name="P12"><text:tab/><text:tab/><text:tab/><text:tab/><text:tab/>Alunni solo ritorno:</text:p>
      <text:p text:style-name="P12"><text:tab/><text:tab/><text:tab/><text:tab/><text:tab/>SERAFINELLI Matilde (2e) – Z. Poderone, 10/A </text:p>
      <text:p text:style-name="P9"><text:tab/><text:tab/><text:tab/><text:tab/><text:tab/>CARNICELLI Gabriele (1m) – Zona Sterpeti 39</text:p>
      <text:p text:style-name="P9"><text:tab/><text:tab/><text:tab/><text:tab/><text:tab/>FABBRINI Matilde (2m) - Zona Sterpeti, 40</text:p>
      <text:p text:style-name="P9"><text:tab/><text:tab/><text:tab/><text:tab/><text:tab/>LAMIONI Giulia (3e) – Zona Pereta Ovest, 21/B</text:p>
      <text:p text:style-name="P9"><text:tab/><text:tab/><text:tab/><text:tab/><text:tab/>LAMIONI Ginevra (1e) – c.s.</text:p>
      <text:p text:style-name="P9"><text:tab/><text:tab/><text:tab/><text:tab/><text:tab/>SFERRAZZA Luigi (5e) – Porta Pereta</text:p>
      <text:p text:style-name="P12"><text:tab/><text:tab/><text:tab/><text:tab/><text:tab/>SFERRAZZA Caterina (1e) – c.s.</text:p>
      <text:h text:style-name="P16" text:outline-level="3"/>
      <text:h text:style-name="P16" text:outline-level="3">Ore 16.00<text:tab/><text:tab/><text:tab/>giro C: Materna Magliano</text:h>
      <text:h text:style-name="P17" text:outline-level="3"/>
      <text:p text:style-name="P10"/>
      <text:h text:style-name="P18" text:outline-level="3">MARTEDI'</text:h>
      <text:h text:style-name="P19" text:outline-level="3"/>
      <text:h text:style-name="P16" text:outline-level="3">Ore 15.15<text:tab/><text:tab/><text:tab/>giro C: Materna Magliano </text:h>
      <text:p text:style-name="P9"><text:tab/><text:tab/><text:tab/><text:tab/><text:tab/><text:tab/><text:tab/><text:tab/><text:tab/><text:tab/></text:p>
      <text:h text:style-name="P16" text:outline-level="3">Ore 16.00<text:tab/><text:tab/><text:tab/>giro A: <text:span text:style-name="T17">Elementare e Media Magliano + si aggiungono</text:span></text:h>
      <text:h text:style-name="P20" text:outline-level="3"><text:span text:style-name="T10"><text:s/></text:span><text:span text:style-name="T11"><text:tab/><text:tab/><text:tab/><text:tab/><text:tab/>GASPARRO Giglio (4e) + GASPARRO Cosmo (1e) </text:span><text:span text:style-name="T11">+</text:span></text:h>
      <text:h text:style-name="P20" text:outline-level="3"><text:span text:style-name="T13"><text:s text:c="46"/><text:tab/></text:span><text:span text:style-name="T13">A</text:span><text:span text:style-name="T9">lunni solo ritorno: </text:span></text:h>
      <text:p text:style-name="P9"><text:tab/><text:tab/><text:tab/><text:tab/><text:tab/>SERAFINELLI Matilde (2e) – Z. Poderone, 10/A </text:p>
      <text:p text:style-name="P9"><text:tab/><text:tab/><text:tab/><text:tab/><text:tab/>CARNICELLI Gabriele (1m) – Zona Sterpeti 39</text:p>
      <text:p text:style-name="P9"><text:tab/><text:tab/><text:tab/><text:tab/><text:tab/>FABBRINI Matilde (2m) - Zona Sterpeti, 40</text:p>
      <text:p text:style-name="P9"><text:tab/><text:tab/><text:tab/><text:tab/><text:tab/>LAMIONI Giulia (3e) – Zona Pereta Ovest, 21/B</text:p>
      <text:p text:style-name="P9"><text:tab/><text:tab/><text:tab/><text:tab/><text:tab/>LAMIONI Ginevra (1e) – c.s.</text:p>
      <text:p text:style-name="P9"><text:tab/><text:tab/><text:tab/><text:tab/><text:tab/>SFERRAZZA Luigi (5e) – Porta Pereta</text:p>
      <text:p text:style-name="P9"><text:tab/><text:tab/><text:tab/><text:tab/><text:tab/>SFERRAZZA Caterina (1e) – c.s.</text:p>
      <text:p text:style-name="P9"><text:tab/><text:tab/><text:tab/><text:tab/><text:tab/></text:p>
      <text:h text:style-name="P18" text:outline-level="3"/>
      <text:h text:style-name="P18" text:outline-level="3">GIOVEDI'</text:h>
      <text:h text:style-name="P19" text:outline-level="3"/>
      <text:h text:style-name="P16" text:outline-level="3">Ore 13.00<text:tab/><text:tab/><text:tab/>giro A: <text:span text:style-name="T17">Elementare Magliano + si aggiungono</text:span></text:h>
      <text:h text:style-name="P20" text:outline-level="3"><text:span text:style-name="T10"><text:s/></text:span><text:span text:style-name="T11"><text:tab/><text:tab/><text:tab/><text:tab/><text:tab/>GASPARRO Giglio (4e) + GASPARRO Cosmo (1e) </text:span><text:span text:style-name="T11">+</text:span></text:h>
      <text:h text:style-name="P20" text:outline-level="3"><text:span text:style-name="T13"><text:s text:c="46"/><text:tab/></text:span><text:span text:style-name="T13">A</text:span><text:span text:style-name="T9">lunni solo ritorno: </text:span></text:h>
      <text:p text:style-name="P9"><text:tab/><text:tab/><text:tab/><text:tab/><text:tab/>SERAFINELLI Matilde (2e) – Z. Poderone, 10/A </text:p>
      <text:p text:style-name="P9"><text:tab/><text:tab/><text:tab/><text:tab/><text:tab/>LAMIONI Giulia (3e) – Zona Pereta Ovest, 21/B</text:p>
      <text:p text:style-name="P9"><text:tab/><text:tab/><text:tab/><text:tab/><text:tab/>LAMIONI Ginevra (1e) – c.s.</text:p>
      <text:p text:style-name="P9"><text:tab/><text:tab/><text:tab/><text:tab/><text:tab/>SFERRAZZA Luigi (5e) – Porta Pereta</text:p>
      <text:p text:style-name="P9"><text:tab/><text:tab/><text:tab/><text:tab/><text:tab/>SFERRAZZA Caterina (1e) – c.s.</text:p>
      <text:p text:style-name="P8"/>
      <text:h text:style-name="P16" text:outline-level="3"><text:soft-page-break/>Ore 15.50<text:tab/><text:tab/><text:tab/>giro C: Materna Magliano </text:h>
      <text:p text:style-name="P9"><text:tab/><text:tab/><text:tab/><text:tab/><text:tab/><text:tab/><text:tab/><text:tab/><text:tab/><text:tab/></text:p>
      <text:h text:style-name="P20" text:outline-level="3"><text:span text:style-name="T9">Ore 16.40<text:tab/><text:tab/><text:tab/>giro A: </text:span><text:span text:style-name="T14">Media Magliano + </text:span><text:span text:style-name="T12"><text:tab/></text:span><text:span text:style-name="T15">A</text:span><text:span text:style-name="T14">lunni solo ritorno</text:span><text:span text:style-name="T9">: </text:span></text:h>
      <text:p text:style-name="P9"><text:tab/><text:tab/><text:tab/><text:tab/><text:tab/>CARNICELLI Gabriele (1m) – Zona Sterpeti 39</text:p>
      <text:p text:style-name="P9"><text:tab/><text:tab/><text:tab/><text:tab/><text:tab/>FABBRINI Matilde (2m) - Zona Sterpeti, 4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" svg:font-family="Mangal"/>
    <style:font-face style:name="OpenSymbol" svg:font-family="OpenSymbol, 'Arial Unicode MS'"/>
    <style:font-face style:name="Courier New" svg:font-family="'Courier New'" style:font-family-generic="modern"/>
    <style:font-face style:name="Gentium Basic" svg:font-family="'Gentium Basic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8pt" fo:font-weight="bold" style:font-size-asian="18pt" style:font-weight-asian="bold"/>
    </style:style>
    <style:style style:name="Text_20_body" style:display-name="Text body" style:family="paragraph" style:parent-style-name="Standard" style:class="text">
      <style:text-properties fo:font-size="9pt" fo:font-weight="bold" style:font-size-asian="9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2pt" style:font-size-asian="12pt" style:font-name-complex="Century Goth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Comic Sans MS" fo:font-size="16pt" fo:font-weight="bold" style:font-size-asian="16pt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language="it" fo:country="IT" style:text-underline-style="solid" style:text-underline-width="auto" style:text-underline-color="font-color" fo:font-weight="bold" style:language-asian="it" style:country-asian="IT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ff" style:font-name="Comic Sans MS" fo:font-weight="bold" style:font-weight-asian="bold" style:font-name-complex="Comic Sans M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8.001cm" style:auto-text-indent="false" fo:keep-with-next="always"/>
      <style:text-properties fo:font-size="12pt" fo:font-style="italic" style:font-size-asian="12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 fo:keep-with-next="always"/>
      <style:text-properties style:font-name="Century Gothic" fo:font-size="12pt" style:font-size-asian="12pt" style:font-name-complex="Century Gothic"/>
    </style:style>
    <style:style style:name="Footnote" style:family="paragraph" style:parent-style-name="Standard" style:class="extra"/>
    <style:style style:name="Body_20_Text_20_3" style:display-name="Body Text 3" style:family="paragraph" style:parent-style-name="Standard">
      <style:paragraph-properties fo:text-align="justify" style:justify-single-word="false" fo:keep-with-next="always"/>
      <style:text-properties style:font-name="Comic Sans MS" style:font-name-complex="Comic Sans MS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Times New Roman" style:font-name-complex="Times New Roman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4z0" style:family="text">
      <style:text-properties style:font-name="Wingdings" fo:font-size="14pt" style:font-size-asian="14pt" style:font-name-complex="Wingdings" style:font-size-complex="14pt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llowedHyper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Body_20_Text_20_2">
      <style:paragraph-properties fo:text-align="center" style:justify-single-word="false"/>
      <style:text-properties style:font-name="Comic Sans MS" fo:font-size="9pt" fo:font-style="italic" style:text-underline-style="solid" style:text-underline-width="auto" style:text-underline-color="font-color" style:font-size-asian="9pt" style:font-style-asian="italic" style:font-name-complex="Comic Sans MS"/>
    </style:style>
    <style:style style:name="MP2" style:family="paragraph" style:parent-style-name="Body_20_Text_20_2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Garamond" style:font-name-complex="Garamon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fo:font-style="italic" style:font-size-asian="10pt" style:font-style-asian="italic" style:font-name-complex="Comic Sans MS"/>
    </style:style>
    <style:style style:name="MT2" style:family="text">
      <style:text-properties fo:font-size="10pt" fo:font-style="italic" style:font-size-asian="10pt" style:font-style-asian="italic" style:font-name-complex="Comic Sans MS"/>
    </style:style>
    <style:style style:name="MT3" style:family="text">
      <style:text-properties style:font-name="Garamond" style:font-name-complex="Garamond"/>
    </style:style>
    <style:style style:name="MT4" style:family="text">
      <style:text-properties fo:color="#000000" style:font-name="Garamond" style:font-name-complex="Garamond"/>
    </style:style>
    <style:style style:name="MT5" style:family="text">
      <style:text-properties fo:color="#000000" style:font-name="Garamond" style:text-underline-style="solid" style:text-underline-width="auto" style:text-underline-color="font-color" style:font-name-complex="Garamond"/>
    </style:style>
    <style:style style:name="MT6" style:family="text">
      <style:text-properties fo:color="#0000ff" style:font-name="Garamond" style:text-underline-style="solid" style:text-underline-width="auto" style:text-underline-color="font-color" style:font-name-complex="Garamond"/>
    </style:style>
    <style:page-layout style:name="Mpm1">
      <style:page-layout-properties fo:page-width="21.001cm" fo:page-height="29.7cm" style:num-format="1" style:print-orientation="portrait" fo:margin-top="1.27cm" fo:margin-bottom="1.524cm" fo:margin-left="2.007cm" fo:margin-right="2.00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7cm" fo:margin-left="0cm" fo:margin-right="0cm" fo:margin-bottom="0.6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2"><text:span text:style-name="MT1">Pagina </text:span><text:span text:style-name="MT2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"/>
        <text:p text:style-name="MP3">COMUNE DI MAGLIANO IN TOSCANA Via XXIV Maggio n. 9 58051 Magliano in Toscana GROSSETO</text:p>
        <text:p text:style-name="MP4"><text:span text:style-name="MT3">Tel. 0564/59341 Fax 0564/592517 e-</text:span><text:span text:style-name="MT4">mail </text:span><text:span text:style-name="MT5">magliano@mare.gol.grosseto.it</text:span><text:span text:style-name="MT6"> </text:span><text:span text:style-name="MT3">PI 0011764053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o</dc:title>
    <meta:initial-creator>Silvia_N</meta:initial-creator>
    <meta:creation-date>2014-09-09T08:42:00</meta:creation-date>
    <dc:date>2019-09-20T11:37:06.77</dc:date>
    <meta:print-date>2017-09-13T09:21:00</meta:print-date>
    <meta:editing-cycles>5</meta:editing-cycles>
    <meta:editing-duration>PT16M9S</meta:editing-duration>
    <meta:generator>OpenOffice/4.1.1$Win32 OpenOffice.org_project/411m6$Build-9775</meta:generator>
    <meta:document-statistic meta:table-count="1" meta:image-count="0" meta:object-count="0" meta:page-count="2" meta:paragraph-count="46" meta:word-count="272" meta:character-count="1889"/>
    <meta:user-defined meta:name="_AdHocReviewCycleID" meta:value-type="float">-1375173863</meta:user-defined>
    <meta:user-defined meta:name="_AuthorEmail">sabrina.guidoni@comune.magliano-in-toscana.gr.it</meta:user-defined>
    <meta:user-defined meta:name="_AuthorEmailDisplayName">Sabrina Guidoni</meta:user-defined>
    <meta:user-defined meta:name="_EmailSubject">Servizio Trasporto Scolastico 2010/2011. Invio Piano per il mese di Settembre.</meta:user-defined>
  </office:meta>
</office:document-meta>
</file>