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cm" fo:text-align="center" style:justify-single-word="false" fo:text-indent="2cm" style:auto-text-indent="false"/>
      <style:text-properties fo:color="#000000" style:font-name="Garamond" fo:language="it" fo:country="IT" style:language-asian="it" style:country-asian="IT" style:font-name-complex="Garamon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style:font-name-complex="Garamon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Gentium Basic" fo:font-size="20pt" fo:font-weight="bold" style:font-size-asian="20pt" style:font-weight-asian="bold" style:font-name-complex="Gentium Basic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Gentium Basic" fo:font-size="16pt" style:text-underline-style="solid" style:text-underline-width="auto" style:text-underline-color="font-color" fo:font-weight="bold" style:font-size-asian="16pt" style:font-weight-asian="bold" style:font-name-complex="Gentium Basic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Gentium Basic" fo:font-size="13pt" style:text-underline-style="none" fo:font-weight="normal" style:font-size-asian="13pt" style:font-weight-asian="normal" style:font-name-complex="Gentium Basic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Gentium Basic" fo:font-size="13pt" style:text-underline-style="none" fo:font-weight="normal" officeooo:paragraph-rsid="00091a83" style:font-size-asian="13pt" style:font-weight-asian="normal" style:font-name-complex="Gentium Basic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Gentium Basic" fo:font-size="11pt" style:text-underline-style="none" fo:font-weight="normal" style:font-size-asian="11pt" style:font-weight-asian="normal" style:font-name-complex="Gentium Basic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Gentium Basic" fo:font-size="11pt" style:text-underline-style="none" fo:font-weight="normal" officeooo:paragraph-rsid="00091a83" style:font-size-asian="11pt" style:font-weight-asian="normal" style:font-name-complex="Gentium Basic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Gentium Basic" fo:font-size="11pt" style:text-underline-style="none" fo:font-weight="normal" officeooo:rsid="00091a83" officeooo:paragraph-rsid="00091a83" style:font-size-asian="11pt" style:font-weight-asian="normal" style:font-name-complex="Gentium Basic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name-complex="Gentium Basic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Gentium Basic" fo:font-size="11pt" style:text-underline-style="solid" style:text-underline-width="auto" style:text-underline-color="font-color" fo:font-weight="bold" officeooo:rsid="00091a83" officeooo:paragraph-rsid="00091a83" style:font-size-asian="11pt" style:font-weight-asian="bold" style:font-name-complex="Gentium Basic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Gentium Basic" fo:font-size="11pt" fo:font-weight="bold" officeooo:paragraph-rsid="00091a83" style:font-size-asian="11pt" style:font-weight-asian="bold" style:font-name-complex="Gentium Basic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Gentium Basic" fo:font-size="14pt" style:text-underline-style="none" fo:font-weight="normal" style:font-size-asian="14pt" style:font-weight-asian="normal" style:font-name-complex="Gentium Basic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Gentium Basic" fo:font-size="14pt" style:text-underline-style="none" fo:font-weight="bold" style:font-size-asian="14pt" style:font-weight-asian="bold" style:font-name-complex="Gentium Basic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officeooo:paragraph-rsid="00091a83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Gentium Basic" fo:font-size="20pt" fo:font-weight="bold" style:font-size-asian="20pt" style:font-weight-asian="bold" style:font-name-complex="Gentium Basic" style:font-size-complex="20pt"/>
    </style:style>
    <style:style style:name="P20" style:family="paragraph" style:parent-style-name="Heading_20_3">
      <style:paragraph-properties fo:text-align="start" style:justify-single-word="false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name-complex="Gentium Basic" style:font-size-complex="11pt"/>
    </style:style>
    <style:style style:name="P21" style:family="paragraph" style:parent-style-name="Heading_20_3">
      <style:paragraph-properties fo:text-align="start" style:justify-single-word="false"/>
      <style:text-properties style:font-name="Gentium Basic" fo:font-size="11pt" fo:font-weight="bold" style:font-size-asian="11pt" style:font-weight-asian="bold" style:font-name-complex="Gentium Basic" style:font-size-complex="11pt"/>
    </style:style>
    <style:style style:name="P22" style:family="paragraph" style:parent-style-name="Heading_20_3">
      <style:paragraph-properties fo:text-align="start" style:justify-single-word="false"/>
      <style:text-properties style:font-name="Gentium Basic" fo:font-size="11pt" fo:font-weight="bold" officeooo:paragraph-rsid="00091a83" style:font-size-asian="11pt" style:font-weight-asian="bold" style:font-name-complex="Gentium Basic" style:font-size-complex="11pt"/>
    </style:style>
    <style:style style:name="P23" style:family="paragraph" style:parent-style-name="Heading_20_3">
      <style:paragraph-properties fo:text-align="start" style:justify-single-word="false"/>
      <style:text-properties style:font-name="Gentium Basic" fo:font-size="11pt" fo:font-weight="bold" officeooo:rsid="00091a83" officeooo:paragraph-rsid="00091a83" style:font-size-asian="11pt" style:font-weight-asian="bold" style:font-name-complex="Gentium Basic" style:font-size-complex="11pt"/>
    </style:style>
    <style:style style:name="P24" style:family="paragraph" style:parent-style-name="Heading_20_3">
      <style:paragraph-properties fo:text-align="start" style:justify-single-word="false"/>
      <style:text-properties style:font-name="Gentium Basic" fo:font-size="11pt" style:text-underline-style="none" fo:font-weight="normal" style:font-size-asian="11pt" style:font-weight-asian="normal" style:font-name-complex="Gentium Basic" style:font-size-complex="11pt" style:font-weight-complex="normal"/>
    </style:style>
    <style:style style:name="P25" style:family="paragraph" style:parent-style-name="Heading_20_3">
      <style:paragraph-properties fo:text-align="start" style:justify-single-word="false"/>
      <style:text-properties fo:font-size="11pt" officeooo:paragraph-rsid="00091a83" style:font-size-asian="11pt" style:font-size-complex="11pt"/>
    </style:style>
    <style:style style:name="P26" style:family="paragraph" style:parent-style-name="Body_20_Text_20_2">
      <style:paragraph-properties fo:text-align="center" style:justify-single-word="false"/>
    </style:style>
    <style:style style:name="P27" style:family="paragraph" style:parent-style-name="Body_20_Text_20_2">
      <style:paragraph-properties fo:text-align="center" style:justify-single-word="false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name-complex="Comic Sans MS"/>
    </style:style>
    <style:style style:name="T1" style:family="text">
      <style:text-properties style:font-name="Gentium Basic" fo:font-size="20pt" fo:font-weight="bold" style:font-size-asian="20pt" style:font-weight-asian="bold" style:font-name-complex="Gentium Basic" style:font-size-complex="20pt"/>
    </style:style>
    <style:style style:name="T2" style:family="text">
      <style:text-properties style:font-name="Gentium Basic" fo:font-size="20pt" fo:font-weight="bold" style:font-name-asian="Gentium Basic" style:font-size-asian="20pt" style:font-weight-asian="bold" style:font-name-complex="Gentium Basic" style:font-size-complex="20pt"/>
    </style:style>
    <style:style style:name="T3" style:family="text">
      <style:text-properties style:font-name="Gentium Basic" fo:font-size="16pt" style:text-underline-style="solid" style:text-underline-width="auto" style:text-underline-color="font-color" fo:font-weight="bold" style:font-size-asian="16pt" style:font-weight-asian="bold" style:font-name-complex="Gentium Basic" style:font-size-complex="16pt"/>
    </style:style>
    <style:style style:name="T4" style:family="text">
      <style:text-properties style:font-name="Gentium Basic" fo:font-size="13pt" style:text-underline-style="none" fo:font-weight="normal" style:font-size-asian="13pt" style:font-weight-asian="normal" style:font-name-complex="Gentium Basic" style:font-size-complex="13pt" style:font-weight-complex="normal"/>
    </style:style>
    <style:style style:name="T5" style:family="text">
      <style:text-properties style:font-name="Gentium Basic" fo:font-size="11pt" style:text-underline-style="none" fo:font-weight="normal" style:font-size-asian="11pt" style:font-weight-asian="normal" style:font-name-complex="Gentium Basic" style:font-size-complex="11pt" style:font-weight-complex="normal"/>
    </style:style>
    <style:style style:name="T6" style:family="text">
      <style:text-properties style:font-name="Gentium Basic" style:text-underline-style="none" fo:font-weight="normal" style:font-weight-asian="normal" style:font-name-complex="Gentium Basic" style:font-weight-complex="normal"/>
    </style:style>
    <style:style style:name="T7" style:family="text">
      <style:text-properties style:font-name="Gentium Basic" style:text-underline-style="none" fo:font-weight="normal" officeooo:rsid="00091a83" style:font-weight-asian="normal" style:font-name-complex="Gentium Basic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91a83" style:font-size-asian="13pt" style:font-size-complex="13pt"/>
    </style:style>
    <style:style style:name="T10" style:family="text">
      <style:text-properties fo:font-size="10pt" fo:font-style="italic" style:font-size-asian="10pt" style:font-style-asian="italic" style:font-name-complex="Comic Sans MS"/>
    </style:style>
    <style:style style:name="T11" style:family="text">
      <style:text-properties style:font-name="Comic Sans MS" fo:font-size="10pt" fo:font-style="italic" style:font-size-asian="10pt" style:font-style-asian="italic" style:font-name-complex="Comic Sans MS"/>
    </style:style>
    <style:style style:name="T12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13" style:family="text">
      <style:text-properties style:font-name="Garamond" style:font-name-complex="Garamond"/>
    </style:style>
    <style:style style:name="T14" style:family="text">
      <style:text-properties fo:color="#000000" style:font-name="Garamond" style:font-name-complex="Garamond"/>
    </style:style>
    <style:style style:name="T15" style:family="text">
      <style:text-properties fo:color="#000000" style:font-name="Garamond" style:text-underline-style="solid" style:text-underline-width="auto" style:text-underline-color="font-color" style:font-name-complex="Garamond"/>
    </style:style>
    <style:style style:name="T16" style:family="text">
      <style:text-properties fo:color="#0000ff" style:font-name="Garamond" style:text-underline-style="solid" style:text-underline-width="auto" style:text-underline-color="font-color" style:font-name-complex="Garamond"/>
    </style:style>
    <style:style style:name="T17" style:family="text">
      <style:text-properties officeooo:rsid="00091a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.S. 2019/2020</text:p>
      <text:p text:style-name="P5"/>
      <text:p text:style-name="P4"><text:span text:style-name="T2"><text:s/></text:span><text:span text:style-name="T1">SERVIZIO 3 – RITORNO -</text:span></text:p>
      <text:p text:style-name="P6">ORARIO <text:span text:style-name="T17">DEFINITIVO DAL 01 OTTOBRE 2019</text:span></text:p>
      <text:h text:style-name="P20" text:outline-level="3"/>
      <text:p text:style-name="P12"/>
      <text:p text:style-name="P13"/>
      <text:p text:style-name="P14"/>
      <text:h text:style-name="P21" text:outline-level="3">LUNEDÌ, <text:span text:style-name="T17">MERCOLEDI', </text:span>VENERDI'</text:h>
      <text:p text:style-name="P17"/>
      <text:h text:style-name="P24" text:outline-level="3">Ore 13.00<text:tab/><text:tab/><text:tab/>giro A: <text:span text:style-name="T17">E</text:span>lementare e <text:span text:style-name="T17">M</text:span>edia Magliano + <text:span text:style-name="T17">A</text:span>lunni solo ritorno:</text:h>
      <text:p text:style-name="P9"><text:tab/><text:tab/><text:tab/><text:tab/><text:tab/>BENVENUTI Matteo (3e) – Z. Carlina, 43/A</text:p>
      <text:p text:style-name="P9"><text:tab/><text:tab/><text:tab/><text:tab/><text:tab/>SUKHOV Alex (3e) – Z. Carlina, 35</text:p>
      <text:p text:style-name="P9"><text:tab/><text:tab/><text:tab/><text:tab/><text:tab/>SONNINI Matilde (1e) – c.s. <text:span text:style-name="T17">(presso abitazione Sukhov)</text:span></text:p>
      <text:p text:style-name="P9"/>
      <text:p text:style-name="P9"/>
      <text:h text:style-name="P22" text:outline-level="3"/>
      <text:h text:style-name="P22" text:outline-level="3"><text:span text:style-name="T17">MARTEDI'</text:span></text:h>
      <text:p text:style-name="P18"/>
      <text:h text:style-name="P25" text:outline-level="3"><text:span text:style-name="T6">Ore 1</text:span><text:span text:style-name="T7">6</text:span><text:span text:style-name="T6">.00<text:tab/><text:tab/><text:tab/>giro A: </text:span><text:span text:style-name="T7">E</text:span><text:span text:style-name="T6">lementare e </text:span><text:span text:style-name="T7">M</text:span><text:span text:style-name="T6">edia Magliano + </text:span><text:span text:style-name="T7">A</text:span><text:span text:style-name="T6">lunni solo ritorno:</text:span></text:h>
      <text:p text:style-name="P10"><text:tab/><text:tab/><text:tab/><text:tab/><text:tab/>BENVENUTI Matteo (3e) – Z. Carlina, 43/A</text:p>
      <text:p text:style-name="P10"><text:tab/><text:tab/><text:tab/><text:tab/><text:tab/>SUKHOV Alex (3e) – Z. Carlina, 35</text:p>
      <text:p text:style-name="P10"><text:tab/><text:tab/><text:tab/><text:tab/><text:tab/>SONNINI Matilde (1e) – c.s. <text:span text:style-name="T17">(presso abitazione Sukhov)</text:span></text:p>
      <text:p text:style-name="P10"/>
      <text:p text:style-name="P10"/>
      <text:h text:style-name="P23" text:outline-level="3"/>
      <text:h text:style-name="P23" text:outline-level="3">GIOVEDI'</text:h>
      <text:p text:style-name="P18"/>
      <text:h text:style-name="P25" text:outline-level="3"><text:span text:style-name="T6">Ore 1</text:span><text:span text:style-name="T7">3</text:span><text:span text:style-name="T6">.00<text:tab/><text:tab/><text:tab/>giro A: </text:span><text:span text:style-name="T7">E</text:span><text:span text:style-name="T6">lementare Magliano + </text:span><text:span text:style-name="T7">A</text:span><text:span text:style-name="T6">lunni solo ritorno:</text:span></text:h>
      <text:p text:style-name="P10"><text:tab/><text:tab/><text:tab/><text:tab/><text:tab/>BENVENUTI Matteo (3e) – Z. Carlina, 43/A</text:p>
      <text:p text:style-name="P10"><text:tab/><text:tab/><text:tab/><text:tab/><text:tab/>SUKHOV Alex (3e) – Z. Carlina, 35</text:p>
      <text:p text:style-name="P10"><text:tab/><text:tab/><text:tab/><text:tab/><text:tab/>SONNINI Matilde (1e) – c.s. <text:span text:style-name="T17">(presso abitazione Sukhov)</text:span></text:p>
      <text:p text:style-name="P10"/>
      <text:p text:style-name="P11">Ore 16.40<text:tab/><text:tab/><text:tab/>giro A: Media Magliano </text:p>
      <text:p text:style-name="P8"><text:tab/><text:tab/><text:tab/><text:tab/><text:tab/></text:p>
      <text:p text:style-name="P8"><text:tab/><text:tab/><text:tab/><text:tab/><text:tab/></text:p>
      <text:p text:style-name="P7"><text:tab/><text:tab/><text:tab/><text:tab/><text:tab/></text:p>
      <text:p text:style-name="P9"/>
      <text:p text:style-name="P15"/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language="it" fo:country="IT" style:text-underline-style="solid" style:text-underline-width="auto" style:text-underline-color="font-color" fo:font-weight="bold" style:language-asian="it" style:country-asian="IT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ff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8.001cm" style:auto-text-indent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llowedHyper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iga_20_d_27_intestazione">
      <style:paragraph-properties fo:margin-left="0cm" fo:margin-right="0cm" fo:text-align="center" style:justify-single-word="false" fo:text-indent="2cm" style:auto-text-indent="false"/>
      <style:text-properties fo:color="#000000" style:font-name="Garamond" fo:language="it" fo:country="IT" style:language-asian="it" style:country-asian="IT" style:font-name-complex="Garamond"/>
    </style:style>
    <style:style style:name="MP2" style:family="paragraph" style:parent-style-name="Body_20_Text_20_2">
      <style:paragraph-properties fo:text-align="center" style:justify-single-word="false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name-complex="Comic Sans MS"/>
    </style:style>
    <style:style style:name="MP3" style:family="paragraph" style:parent-style-name="Body_20_Text_20_2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style:font-name-complex="Garamon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10pt" fo:font-style="italic" style:font-size-asian="10pt" style:font-style-asian="italic" style:font-name-complex="Comic Sans MS"/>
    </style:style>
    <style:style style:name="MT2" style:family="text">
      <style:text-properties fo:font-size="10pt" fo:font-style="italic" style:font-size-asian="10pt" style:font-style-asian="italic" style:font-name-complex="Comic Sans MS"/>
    </style:style>
    <style:style style:name="MT3" style:family="text">
      <style:text-properties style:font-name="Garamond" style:font-name-complex="Garamond"/>
    </style:style>
    <style:style style:name="MT4" style:family="text">
      <style:text-properties fo:color="#000000" style:font-name="Garamond" style:font-name-complex="Garamond"/>
    </style:style>
    <style:style style:name="MT5" style:family="text">
      <style:text-properties fo:color="#000000" style:font-name="Garamond" style:text-underline-style="solid" style:text-underline-width="auto" style:text-underline-color="font-color" style:font-name-complex="Garamond"/>
    </style:style>
    <style:style style:name="MT6" style:family="text">
      <style:text-properties fo:color="#0000ff" style:font-name="Garamond" style:text-underline-style="solid" style:text-underline-width="auto" style:text-underline-color="font-color" style:font-name-complex="Garamond"/>
    </style:style>
    <style:page-layout style:name="Mpm1">
      <style:page-layout-properties fo:page-width="21.001cm" fo:page-height="29.7cm" style:num-format="1" style:print-orientation="portrait" fo:margin-top="1.27cm" fo:margin-bottom="1.524cm" fo:margin-left="2.007cm" fo:margin-right="2.00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7cm" fo:margin-bottom="0.63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MP1"/>
      </style:header-first>
      <style:footer>
        <text:p text:style-name="MP2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3"><text:span text:style-name="MT1">Pagina </text:span><text:span text:style-name="MT2"><text:page-number text:select-page="current">0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2"/>
        <text:p text:style-name="MP4">COMUNE DI MAGLIANO IN TOSCANA Via XXIV Maggio n. 9 58051 Magliano in Toscana GROSSETO</text:p>
        <text:p text:style-name="MP5"><text:span text:style-name="MT3">Tel. 0564/59341 Fax 0564/592517 e-</text:span><text:span text:style-name="MT4">mail </text:span><text:span text:style-name="MT5">magliano@mare.gol.grosseto.it</text:span><text:span text:style-name="MT6"> </text:span><text:span text:style-name="MT3">PI 00117640532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</dc:title>
    <meta:initial-creator>Silvia_N</meta:initial-creator>
    <meta:creation-date>2014-09-09T08:42:00</meta:creation-date>
    <dc:date>2019-09-19T10:48:23.829931994</dc:date>
    <meta:print-date>2017-09-13T09:20:00</meta:print-date>
    <meta:editing-cycles>4</meta:editing-cycles>
    <meta:editing-duration>PT14M7S</meta:editing-duration>
    <meta:document-statistic meta:table-count="1" meta:image-count="0" meta:object-count="0" meta:page-count="1" meta:paragraph-count="25" meta:word-count="141" meta:character-count="977" meta:non-whitespace-character-count="778"/>
    <meta:generator>LibreOffice/5.0.6.2$Linux_x86 LibreOffice_project/00m0$Build-2</meta:generator>
    <meta:user-defined meta:name="_AdHocReviewCycleID" meta:value-type="float">-1375173863</meta:user-defined>
    <meta:user-defined meta:name="_AuthorEmail">sabrina.guidoni@comune.magliano-in-toscana.gr.it</meta:user-defined>
    <meta:user-defined meta:name="_AuthorEmailDisplayName">Sabrina Guidoni</meta:user-defined>
    <meta:user-defined meta:name="_EmailSubject">Servizio Trasporto Scolastico 2010/2011. Invio Piano per il mese di Settembre.</meta:user-defined>
  </office:meta>
</office:document-meta>
</file>