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30000006BB01F5AEC6B99FD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MT" svg:font-family="'Albertus MT', Candar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26pt" fo:font-weight="bold" style:font-size-asian="26pt" style:font-weight-asian="bold" style:font-name-complex="Comic Sans MS"/>
    </style:style>
    <style:style style:name="P2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14pt" style:font-size-asian="14pt" style:font-name-complex="Comic Sans MS"/>
    </style:style>
    <style:style style:name="P3" style:family="paragraph" style:parent-style-name="Footer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P4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14pt" style:font-size-asian="14pt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lbertus MT" fo:font-size="12pt" fo:language="it" fo:country="IT" fo:font-weight="bold" officeooo:rsid="00148c1e" officeooo:paragraph-rsid="00148c1e" style:font-name-asian="Times New Roman" style:font-size-asian="12pt" style:font-weight-asian="bold" style:font-name-complex="Albertus MT" style:font-size-complex="12pt" style:language-complex="ar" style:country-complex="SA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paragraph-rsid="00148c1e" style:font-size-asian="12pt" style:font-size-complex="12pt"/>
    </style:style>
    <style:style style:name="P9" style:family="paragraph" style:parent-style-name="Standard" style:list-style-name="WW8Num4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WW8Num4">
      <style:paragraph-properties fo:text-align="start" style:justify-single-word="false">
        <style:tab-stops>
          <style:tab-stop style:position="3.8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3.175cm" fo:margin-right="0cm" fo:text-indent="0cm" style:auto-text-indent="false">
        <style:tab-stops>
          <style:tab-stop style:position="3.8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318cm" fo:margin-right="0.318cm" fo:text-align="center" style:justify-single-word="false" fo:text-indent="0cm" style:auto-text-indent="false" fo:padding-left="0.141cm" fo:padding-right="0cm" fo:padding-top="0.035cm" fo:padding-bottom="0.035cm" fo:border="0.51pt solid #000000"/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lbertus MT" fo:font-size="12pt" fo:font-weight="bold" style:font-size-asian="12pt" style:font-weight-asian="bold" style:font-name-complex="Albertus MT" style:font-size-complex="12pt"/>
    </style:style>
    <style:style style:name="P21" style:family="paragraph" style:parent-style-name="Heading_20_9">
      <style:paragraph-properties fo:line-height="200%"/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22" style:family="paragraph" style:parent-style-name="Heading_20_9">
      <style:paragraph-properties fo:line-height="200%"/>
      <style:text-properties fo:font-size="12pt" style:font-size-asian="12pt" style:font-size-complex="12pt"/>
    </style:style>
    <style:style style:name="P23" style:family="paragraph" style:parent-style-name="Heading_20_9">
      <style:paragraph-properties fo:line-height="200%"/>
      <style:text-properties fo:font-size="12pt" officeooo:paragraph-rsid="001670d5" style:font-size-asian="12pt" style:font-size-complex="12pt"/>
    </style:style>
    <style:style style:name="P24" style:family="paragraph" style:parent-style-name="Heading_20_9">
      <style:paragraph-properties fo:line-height="200%" fo:text-align="start" style:justify-single-word="false"/>
      <style:text-properties fo:font-size="12pt" officeooo:paragraph-rsid="001670d5" style:font-size-asian="12pt" style:font-size-complex="12pt"/>
    </style:style>
    <style:style style:name="P25" style:family="paragraph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48c1e" style:font-size-asian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size="10pt" fo:language="it" fo:country="IT" fo:font-weight="normal" style:font-size-asian="10pt" style:font-weight-asian="normal" style:font-weight-complex="normal"/>
    </style:style>
    <style:style style:name="T5" style:family="text">
      <style:text-properties fo:font-size="10pt" fo:language="it" fo:country="I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officeooo:rsid="00148c1e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language="it" fo:country="IT"/>
    </style:style>
    <style:style style:name="T11" style:family="text">
      <style:text-properties fo:language="it" fo:country="IT" fo:font-weight="normal" style:font-weight-asian="normal" style:font-weight-complex="normal"/>
    </style:style>
    <style:style style:name="T12" style:family="text">
      <style:text-properties fo:language="it" fo:country="IT" fo:font-weight="normal" officeooo:rsid="001670d5" style:font-weight-asian="normal" style:font-weight-complex="normal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ello agevolazioni Tari/ISEE</text:p>
      <text:p text:style-name="P5">UTENZE DOMESTICHE</text:p>
      <text:p text:style-name="P5"/>
      <text:p text:style-name="P5"/>
      <text:p text:style-name="P5"/>
      <text:p text:style-name="P7"><text:s/>All’ Ufficio Tributi del Comune di Magliano in Toscana</text:p>
      <text:p text:style-name="P14"/>
      <text:p text:style-name="P14"/>
      <text:p text:style-name="P13"/>
      <text:p text:style-name="P6"><text:span text:style-name="T9">OGGETTO: </text:span>Istanza per <text:s/>usufruire delle agevolazioni inerenti il Tributo sui Rifiuti e sui Servizi , per particolari situazioni di disagio economico (art. <text:span text:style-name="T8">21</text:span> regolamento per la disciplina del tributo).</text:p>
      <text:p text:style-name="P6"/>
      <text:h text:style-name="P21" text:outline-level="9">Il/la sottoscritto/a _________________________________________________________________</text:h>
      <text:h text:style-name="P22" text:outline-level="9"><text:span text:style-name="T11">nato/a a ___________________________________ il ____________________________________</text:span><text:span text:style-name="T10"> </text:span></text:h>
      <text:h text:style-name="P23" text:outline-level="9"><text:span text:style-name="T11">C.F.</text:span><text:span text:style-name="T10"> </text:span><text:span text:style-name="T11">_______________________________ </text:span></text:h>
      <text:h text:style-name="P23" text:outline-level="9"><text:span text:style-name="T11">residente in</text:span><text:span text:style-name="T10"> </text:span><text:span text:style-name="T11">__________________________________</text:span><text:span text:style-name="T10"> </text:span><text:span text:style-name="T11">C.A.P. ____________ </text:span></text:h>
      <text:h text:style-name="P24" text:outline-level="9"><text:span text:style-name="T11">via/piazz</text:span><text:span text:style-name="T12">a</text:span><text:span text:style-name="T10">___________________________</text:span><text:span text:style-name="T11">_________________N°______</text:span></text:h>
      <text:h text:style-name="P24" text:outline-level="9"><text:span text:style-name="T11">Tel.___________________________________</text:span><text:span text:style-name="T10"> </text:span></text:h>
      <text:p text:style-name="P6"/>
      <text:p text:style-name="P6"/>
      <text:p text:style-name="P15">CHIEDE</text:p>
      <text:p text:style-name="P15"/>
      <text:p text:style-name="P8">di poter usufruire delle agevolazioni per particolari situazioni di disagio economico e sociale previste <text:span text:style-name="T8">per le utenze domestiche</text:span> <text:s/><text:span text:style-name="T8">d</text:span>all’art. <text:span text:style-name="T8">21 </text:span>del Regolamento per l’applicazione del tributo comunale sui rifiuti e sui servizi – TARI. </text:p>
      <text:p text:style-name="P6"/>
      <text:p text:style-name="P15">DICHIARA</text:p>
      <text:p text:style-name="P15"/>
      <text:p text:style-name="P15">consapevole delle sanzioni penali previste, nel caso di dichiarazioni non veritiere e falsità negli atti, dall’art. 76 del D.P.R. 445/2000 e dall’art. 489 C.P. </text:p>
      <text:p text:style-name="P6"/>
      <text:p text:style-name="P6">di trovarsi nelle seguenti condizioni: <text:span text:style-name="T13">(barrare la casella interessata)</text:span></text:p>
      <text:p text:style-name="P6"/>
      <text:list xml:id="list1415691908" text:style-name="WW8Num4">
        <text:list-item>
          <text:p text:style-name="P9">nucleo familiare con ISEE con ISEE fino 8.265,00 euro (indipendentemente dal numero di componenti del nucleo familiare);</text:p>
        </text:list-item>
      </text:list>
      <text:p text:style-name="P17"/>
      <text:list xml:id="list185440823995712" text:continue-numbering="true" text:style-name="WW8Num4">
        <text:list-item>
          <text:p text:style-name="P9">nucleo familiare con <text:span text:style-name="T8">3</text:span> o più <text:span text:style-name="T8">figli</text:span> con ISEE fino ad euro <text:span text:style-name="T8">20</text:span>.000,00</text:p>
        </text:list-item>
      </text:list>
      <text:p text:style-name="P18"/>
      <text:list xml:id="list185441040443646" text:continue-numbering="true" text:style-name="WW8Num4">
        <text:list-item>
          <text:p text:style-name="P11">nucleo familiare monocomponente e residente con ISEE fino ad euro 10.000,00</text:p>
        </text:list-item>
      </text:list>
      <text:p text:style-name="P10"/>
      <text:list xml:id="list185440580282858" text:continue-numbering="true" text:style-name="WW8Num4">
        <text:list-item>
          <text:p text:style-name="P11">titolar<text:span text:style-name="T8">e</text:span> di Reddito di Cittadinanza (Rdc) o Pensione di cittadinanza (Pdc).</text:p>
        </text:list-item>
      </text:list>
      <text:p text:style-name="P17"><text:soft-page-break/></text:p>
      <text:p text:style-name="P6"/>
      <text:p text:style-name="P12"><text:span text:style-name="T9">ALLEGA ALLA PRESENTE <text:s/>certificazione ISEE in corso di validità</text:span>;</text:p>
      <text:p text:style-name="P17"/>
      <text:p text:style-name="P25"/>
      <text:p text:style-name="P25"/>
      <text:p text:style-name="P25">Modalità di presentazione della richiesta:</text:p>
      <text:p text:style-name="Standard"><text:span text:style-name="T16">Le agevolazioni devono essere richieste </text:span><text:span text:style-name="T17">anno per anno</text:span><text:span text:style-name="T16"> direttamente oppure tramite <text:s/>posta, <text:s/>fax o pec allegando fotocopia del documento d'identità del richiedente all’ Ufficio Tributi, Via XXIV Maggio n. 9, 58051 Magliano in Toscana, Fax n. 0564/592517, PEC </text:span><text:a xlink:type="simple" xlink:href="mailto:comune.maglianointoscana.gr@postacert.toscana.it" text:style-name="Internet_20_link" text:visited-style-name="Visited_20_Internet_20_Link"><text:span text:style-name="Internet_20_link"><text:span text:style-name="T16">comune.maglianointoscana.gr@postacert.toscana.it</text:span></text:span></text:a><text:span text:style-name="T16">. </text:span></text:p>
      <text:p text:style-name="P16">Le agevolazioni di cui al presente modello sono strettamente legate al possesso del requisito reddituale. Per questo motivo esauriscono i propri effetti con il decorso dell’ anno e vanno richieste, qualora sussistano ancora i requisiti, anno per anno.</text:p>
      <text:p text:style-name="P17"/>
      <text:p text:style-name="P17"/>
      <text:p text:style-name="P17"/>
      <text:p text:style-name="P17"/>
      <text:p text:style-name="P17"/>
      <text:p text:style-name="P17"/>
      <text:p text:style-name="P17">Data _____________________ <text:s text:c="55"/>Firma</text:p>
      <text:p text:style-name="P6"/>
      <text:p text:style-name="P6"/>
      <text:p text:style-name="P6"/>
      <text:p text:style-name="P6"/>
      <text:p text:style-name="P17"/>
      <text:p text:style-name="P19">Si informa, ai sensi della Legge 675/96,che i dati personali raccolti sono trattati esclusivamente per la definizione del presente procedimento e nei limiti stabiliti dalla legge e dai regolame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MT" svg:font-family="'Albertus MT', Candar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 style:vertical-align="baseline"/>
      <style:text-properties fo:language="de" fo:country="DE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Contents_20_1" style:display-name="Contents 1" style:family="paragraph" style:parent-style-name="Text_20_body" style:next-style-name="Text_20_body" style:default-outline-level="8" style:list-style-name="" style:class="index">
      <style:paragraph-properties fo:margin-top="0.423cm" fo:margin-bottom="0.212cm" loext:contextual-spacing="false" fo:text-align="start" style:justify-single-word="false" fo:keep-together="always" fo:hyphenation-ladder-count="no-limit" fo:break-before="page" fo:keep-with-next="always" text:number-lines="false" text:line-number="0"/>
      <style:text-properties fo:font-size="10pt" fo:font-weight="bold" style:font-size-asian="10pt" style:font-weight-asian="bold" style:font-size-complex="12pt" style:font-weight-complex="bold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26pt" fo:font-weight="bold" style:font-size-asian="26pt" style:font-weight-asian="bold" style:font-name-complex="Comic Sans MS"/>
    </style:style>
    <style:style style:name="MP2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14pt" style:font-size-asian="14pt" style:font-name-complex="Comic Sans MS"/>
    </style:style>
    <style:style style:name="MP3" style:family="paragraph" style:parent-style-name="Footer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M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76cm" fo:margin-left="0cm" fo:margin-right="0cm" fo:margin-bottom="2.678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2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0cm" svg:width="2.311cm" svg:height="2.503cm" draw:z-index="1"><draw:image xlink:href="Pictures/10000000000000630000006BB01F5AEC6B99FD7E.jpg" xlink:type="simple" xlink:show="embed" xlink:actuate="onLoad" loext:mime-type="image/jpeg"/><draw:contour-polygon svg:width="3.493cm" svg:height="3.777cm" svg:viewBox="0 0 3493 3777" draw:points="0,0 0,3777 3493,3777 3493,0" draw:recreate-on-edit="false"/></draw:frame>Comune di Magliano in Toscana</text:p>
        <text:p text:style-name="MP2">(Provincia di Grosseto)</text:p>
        <text:p text:style-name="MP2"/>
      </style:header>
      <style:footer>
        <text:p text:style-name="MP3">Ufficio Ragioneria/Personale/Tributi</text:p>
        <text:p text:style-name="MP3">Via XXIV Maggio 9 – 58051 Magliano in Toscana (GR)</text:p>
        <text:p text:style-name="MP3">Tel. 0564/593434-35-36 – Fax 0564/592517 – E-mail: economico@comune.magliano-in-toscana.gr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 1</dc:title>
    <meta:initial-creator>SB</meta:initial-creator>
    <meta:creation-date>2020-08-04T13:37:00</meta:creation-date>
    <dc:date>2020-08-13T18:54:38.878000000</dc:date>
    <meta:editing-cycles>10</meta:editing-cycles>
    <meta:editing-duration>PT1H12M44S</meta:editing-duration>
    <meta:generator>LibreOffice/6.2.4.2$Windows_X86_64 LibreOffice_project/2412653d852ce75f65fbfa83fb7e7b669a126d64</meta:generator>
    <meta:document-statistic meta:table-count="0" meta:image-count="1" meta:object-count="0" meta:page-count="2" meta:paragraph-count="30" meta:word-count="332" meta:character-count="2675" meta:non-whitespace-character-count="2305"/>
  </office:meta>
</office:document-meta>
</file>