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left="0.39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c0c0f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4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.39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c0c0f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.39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c0c0f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.39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/text:p>
      <text:p text:style-name="P1"><text:span text:style-name="T2"/></text:p>
      <text:p text:style-name="P1"><text:span text:style-name="T2">IMPEGNO AL RISPETTO DELLE DISPOSIZIONI IN MATERIA DI MISURE DI CONTENIMENTO DELLA DIFFUSIONE DEL CONTAGIO DA COVID - 19</text:span></text:p>
      <text:p text:style-name="P1"/>
      <text:p text:style-name="P1"/>
      <text:p text:style-name="P1"/>
      <text:p text:style-name="P3"><text:span text:style-name="T3">OBBLIGATORIO PER USUFRUIRE DEL SERVIZIO DI TRASPORTO SCOLASTICO</text:span></text:p>
      <text:p text:style-name="P3"><text:span text:style-name="T3">A/S</text:span> 2020/2021</text:p>
      <text:p text:style-name="Standard"/>
      <text:p text:style-name="P1"/>
      <text:p text:style-name="P2">Il sottoscritto_____________________________, <text:s/>(cellulare ________________________)</text:p>
      <text:p text:style-name="P2"/>
      <text:p text:style-name="P2">in qualità di genitore (o titolare della responsabilità genitoriale) di________________________, nato a _________________ (______) il______________, residente in______________________, via_______________________________ e domiciliato in________________________________, via______________________________, <text:s/></text:p>
      <text:p text:style-name="P2"/>
      <text:p text:style-name="P2">Iscritto al servizio di trasporto scolastico e frequentante la Scuola ___________________________</text:p>
      <text:p text:style-name="P2"/>
      <text:p text:style-name="P1">consapevole di tutte le conseguenze civili e penali previste in caso di dichiarazioni mendaci,</text:p>
      <text:p text:style-name="P2"><text:span text:style-name="T2"/></text:p>
      <text:p text:style-name="P1"><text:span text:style-name="T2">DICHIARA </text:span></text:p>
      <text:p text:style-name="P1"><text:span text:style-name="T2"/></text:p>
      <text:p text:style-name="P1">di essere a conoscenza delle misure di contenimento del contagio vigenti alla data odierna ed in particolare <text:s/>di quelle riguardanti il trasporto scolastico dedicato disciplinate dall' allegato 16 al DPCM 7 agosto 2020 <text:s/>di cui l'Amministrazione ha fornito copia;</text:p>
      <text:p text:style-name="P1"><text:span text:style-name="T2"/></text:p>
      <text:p text:style-name="P1"><text:span text:style-name="T2">SI IMPEGNA </text:span></text:p>
      <text:p text:style-name="P2"/>
      <text:list xml:id="list8808591491541017014" text:style-name="L4">
        <text:list-item>
          <text:p text:style-name="P7">a trattenere il proprio figlio al domicilio in presenza di febbre (uguale o superiore a 37,5°) <text:span text:style-name="T2">da misurare quotidianamente prima della salita sul mezzo di trasporto</text:span> oppure in presenza di altri sintomi quali mal di gola, congestione nasale, congiuntivite, perdita dell’olfatto o del gusto e di informare tempestivamente il pediatra e il gestore del servizio di trasporto della comparsa dei sintomi o febbre;</text:p>
        </text:list-item>
      </text:list>
      <text:p text:style-name="P2"/>
      <text:list xml:id="list39647683" text:continue-numbering="true" text:style-name="L4">
        <text:list-item>
          <text:p text:style-name="P7">a non far utilizzare il servizio di trasporto <text:s/>nel caso in cui il figlio sia stato in diretto contatto con persone affette da infezione Covid-19 <text:s/>nei quattordici giorni precedenti la salita sul mezzo di trasporto dedicato per raggiungere la scuola. </text:p>
          <text:p text:style-name="P7"/>
        </text:list-item>
      </text:list>
      <text:list xml:id="list1722878083623929872" text:style-name="L1">
        <text:list-item>
          <text:p text:style-name="P6">A far adottare, anche nei tempi e nei luoghi della giornata <text:span text:style-name="T1">extra trasporto scolastico,</text:span> comportamenti di massima precauzione circa il rischio di contagio.</text:p>
        </text:list-item>
      </text:list>
      <text:p text:style-name="P2"/>
      <text:p text:style-name="P2"/>
      <text:p text:style-name="P11"><text:span text:style-name="T4">Luogo, <text:s/>____________________ data _______________</text:span></text:p>
      <text:p text:style-name="P4"/>
      <text:p text:style-name="P4">Firma del Genitore/Tutore_______ ___________________ <text:s text:c="8"/></text:p>
      <text:p text:style-name="P12"/>
      <text:p text:style-name="P10">Allega al presente atto di impegno copia di un documento di identità </text:p>
      <text:p text:style-name="P10"/>
      <text:p text:style-name="P10">NB in caso di <text:s/>mancata presentazione al COMUNE di tale dichiarazione NON SARA' POSSIBILE USUFRUIRE DEL SERVIZ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Magliano in Toscana</meta:initial-creator>
    <meta:creation-date>2020-09-02T13:08:48.55</meta:creation-date>
    <dc:date>2020-09-03T19:43:49.98</dc:date>
    <meta:editing-duration>PT6H8M</meta:editing-duration>
    <meta:editing-cycles>7</meta:editing-cycles>
    <meta:generator>OpenOffice/4.1.1$Win32 OpenOffice.org_project/411m6$Build-9775</meta:generator>
    <meta:print-date>2020-09-03T15:41:10.35</meta:print-date>
    <meta:document-statistic meta:table-count="0" meta:image-count="0" meta:object-count="0" meta:page-count="1" meta:paragraph-count="18" meta:word-count="288" meta:character-count="2159"/>
  </office:meta>
</office:document-meta>
</file>