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tillium Web" svg:font-family="'Titillium Web', HelveticaNeue-Light, 'Helvetica Neue Light', 'Helvetica Neue', Helvetica, Arial, 'Lucida Grande', sans-serif"/>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fo:font-size="12pt" style:font-size-asian="12pt" style:font-size-complex="12pt"/>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4" style:family="paragraph" style:parent-style-name="List_20_Paragraph">
      <style:paragraph-properties fo:margin-top="0cm" fo:margin-bottom="0cm" fo:text-align="justify" style:justify-single-word="false"/>
      <style:text-properties fo:font-size="12pt" fo:font-weight="bold" style:font-size-asian="12pt" style:font-weight-asian="bold" style:font-size-complex="12pt"/>
    </style:style>
    <style:style style:name="P5" style:family="paragraph" style:parent-style-name="Standard" style:master-page-name="Standard">
      <style:paragraph-properties fo:margin-top="0cm" fo:margin-bottom="0cm" fo:text-align="center" style:justify-single-word="false" style:page-number="auto"/>
      <style:text-properties fo:font-size="12pt" fo:font-weight="bold" style:font-size-asian="12pt" style:font-weight-asian="bold" style:font-size-complex="12pt"/>
    </style:style>
    <style:style style:name="P6" style:family="paragraph" style:parent-style-name="Standard">
      <style:paragraph-properties fo:margin-top="0cm" fo:margin-bottom="0cm"/>
      <style:text-properties fo:font-size="12pt" style:font-size-asian="12pt" style:font-size-complex="12pt"/>
    </style:style>
    <style:style style:name="P7" style:family="paragraph" style:parent-style-name="Standard">
      <style:paragraph-properties fo:margin-top="0cm" fo:margin-bottom="0cm" fo:text-align="center" style:justify-single-word="false"/>
      <style:text-properties fo:font-size="12pt" style:font-size-asian="12pt" style:font-size-complex="12pt"/>
    </style:style>
    <style:style style:name="P8" style:family="paragraph" style:parent-style-name="Standard">
      <style:paragraph-properties fo:margin-top="0cm" fo:margin-bottom="0cm" fo:text-align="justify" style:justify-single-word="false"/>
      <style:text-properties fo:font-size="12pt" style:font-size-asian="12pt" style:font-size-complex="12pt"/>
    </style:style>
    <style:style style:name="P9"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margin-left="0.635cm" fo:margin-right="0cm" fo:margin-top="0cm" fo:margin-bottom="0cm" fo:text-align="justify" style:justify-single-word="false" fo:text-indent="0.614cm" style:auto-text-indent="false"/>
      <style:text-properties fo:font-size="12pt" style:font-size-asian="12pt" style:font-size-complex="12pt"/>
    </style:style>
    <style:style style:name="P12" style:family="paragraph" style:parent-style-name="Standard">
      <style:paragraph-properties fo:margin-left="0.635cm" fo:margin-right="0cm" fo:margin-top="0cm" fo:margin-bottom="0cm" fo:text-align="justify" style:justify-single-word="false" fo:text-indent="0cm" style:auto-text-indent="false"/>
      <style:text-properties fo:font-size="12pt" fo:font-weight="bold" style:font-size-asian="12pt" style:font-weight-asian="bold" style:font-size-complex="12pt"/>
    </style:style>
    <style:style style:name="P13" style:family="paragraph" style:parent-style-name="Standard">
      <style:paragraph-properties fo:margin-left="0.635cm" fo:margin-right="0cm" fo:margin-top="0cm" fo:margin-bottom="0cm" fo:text-align="justify" style:justify-single-word="false" fo:text-indent="0cm" style:auto-text-indent="false"/>
    </style:style>
    <style:style style:name="P14" style:family="paragraph" style:parent-style-name="List_20_Paragraph" style:list-style-name="WWNum2">
      <style:paragraph-properties fo:margin-top="0cm" fo:margin-bottom="0cm" fo:text-align="justify" style:justify-single-word="false"/>
    </style:style>
    <style:style style:name="P15" style:family="paragraph" style:parent-style-name="List_20_Paragraph" style:list-style-name="WWNum2">
      <style:paragraph-properties fo:margin-top="0cm" fo:margin-bottom="0cm"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variant="normal" fo:text-transform="none" fo:color="#1c2024" style:font-name="Titillium Web" fo:font-size="13.5pt" fo:letter-spacing="normal" fo:font-style="normal" fo:font-weight="normal"/>
    </style:style>
    <style:style style:name="T5" style:family="text">
      <style:text-properties fo:font-variant="normal" fo:text-transform="none" fo:color="#1c2024" style:font-name="Titillium Web" fo:font-size="12pt" fo:letter-spacing="normal" fo:font-style="normal" fo:font-weight="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TTO DI CORRESPONSABILITA’</text:p>
      <text:p text:style-name="P7">TRA IL GESTORE DEL CENTRO ESTIVO 2021</text:p>
      <text:p text:style-name="P7">previsto dal 05 al 16 luglio 2021</text:p>
      <text:p text:style-name="P7">E LE FAMIGLIE DEI BAMBINI ISCRITTI</text:p>
      <text:p text:style-name="P7">Per le misure organizzative, igienico-sanitarie e i comportamenti individuali</text:p>
      <text:p text:style-name="P1"><text:s text:c="34"/>volti al contenimento della diffusione del contagio da Covid-19</text:p>
      <text:p text:style-name="P1"/>
      <text:p text:style-name="P2"><text:span text:style-name="T1">Il sottoscritto </text:span><text:span text:style-name="T2">Perugini Sergio</text:span><text:span text:style-name="T1">, responsabile del centro estivo </text:span><text:span text:style-name="T2">DI MAGLIANO</text:span><text:span text:style-name="T1"> realizzato presso la sede </text:span><text:span text:style-name="T2">FONTEBLANDA e MARINA DI GROSSETO</text:span><text:span text:style-name="T1"> e </text:span><text:span text:style-name="T3">i Signori_</text:span><text:span text:style-name="T1">____________________________________________________________,in qualità di genitori (o titolari della responsabilità genitoriale) di ____________________________,nato/a il _________________ a ___________________ residente in___________________, via/piazza _______________________________________e domiciliato in ______________________________,via_______________________________, consapevoli di tutte le conseguenze civili e penali in caso di dichiarazioni mendaci,</text:span></text:p>
      <text:p text:style-name="P3">SOTTOSCRIVONO IL SEGUENTE PATTO DI CORRESPONSABILITA’ INERENTE LA FREQUENZA DI _________________________________AL CENTRO ESTIVO SOPRA MENZIONATO.</text:p>
      <text:p text:style-name="P3"/>
      <text:p text:style-name="P9">In particolare, il genitore (o titolare di responsabilità genitoriale) dichiara:</text:p>
      <text:list xml:id="list6542382642853093597" text:style-name="WWNum2">
        <text:list-item>
          <text:p text:style-name="P15">Di essere a conoscenza delle misure di contenimento del contagio vigenti alla data odierna;</text:p>
        </text:list-item>
        <text:list-item>
          <text:p text:style-name="P15">Che il figlio o un convivente dello stesso all’interno del nucleo familiare non è sottoposto alla misura della quarantena ovvero che non è risultato positivo al COVID-19;</text:p>
        </text:list-item>
        <text:list-item>
          <text:p text:style-name="P15">Di impegnarsi a trattenere il proprio figlio al domicilio in presenza di febbre (uguale o superiore a 37,5°) da misurare quotidianamente prima di accedere al centro estivo oppure in presenza di altri sintomi quali mal di gola, congestione nasale, congiuntivite, perdita dell’olfatto o del gusto e di informare tempestivamente il pediatra e il gestore del centro estivo della comparsa dei sintomi o febbre;</text:p>
        </text:list-item>
        <text:list-item>
          <text:p text:style-name="P15">Di essere consapevole ed accettare che il proprio figlio possa essere sottoposto a misurazione della febbre con termometro senza contatto prima dell’accesso al centro e che, in caso di febbre uguale o superiore i 37,5° o di presenza delle altre sintomatologie sopra citate, non potrà essere ammesso al centro estivo e rimarrà sotto la sua responsabilità; </text:p>
        </text:list-item>
        <text:list-item>
          <text:p text:style-name="P15">Di essere consapevole ed accettare che, in caso di insorgenza di febbre (uguale o superiore a 37,5°) o di altra sintomatologia (tra quelle sopra riportate), l’Ente Gestore provvederà all’isolamento immediato del bambino o adolescente e ad informare immediatamente i familiari.</text:p>
        </text:list-item>
        <text:list-item>
          <text:p text:style-name="P15">Di essere consapevole che il proprio figlio/a dovrà rispettare le indicazioni igienico sanitarie all’interno del centro;</text:p>
        </text:list-item>
        <text:list-item>
          <text:p text:style-name="P15"><text:soft-page-break/>Di essere stato adeguatamente informato dagli organizzatori del centro estivo di tutte le disposizioni organizzative igienico sanitarie per la sicurezza e per il contenimento del rischio di diffusione del contagio da Covid-19 ed in particolare:</text:p>
        </text:list-item>
      </text:list>
      <text:p text:style-name="P11">.. <text:s text:c="4"/>Delle disposizioni per gli accessi e l’uscita dal campo;</text:p>
      <text:p text:style-name="P11">.. <text:s text:c="4"/>Di non poter accedere, se non per situazioni di comprovata emergenza, all’area del centro estivo, durante lo svolgimento delle attività ed in presenza dei bambini;</text:p>
      <text:list xml:id="list36727109" text:continue-numbering="true" text:style-name="WWNum2">
        <text:list-item>
          <text:p text:style-name="P15">Di impegnarsi ad adottare, anche nei tempi e nei luoghi della giornata che il proprio figlio non trascorre al Centro Estivo, comportamenti di massima precauzione circa il rischio di contagio;</text:p>
        </text:list-item>
        <text:list-item>
          <text:p text:style-name="P15">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 per questo è importante osservare la massima cautela anche al di fuori del contesto dei centri estivi.</text:p>
        </text:list-item>
      </text:list>
      <text:p text:style-name="P4"/>
      <text:p text:style-name="P9">in particolare, il gestore dichiara: </text:p>
      <text:list xml:id="list36740497" text:continue-numbering="true" text:style-name="WWNum2">
        <text:list-item>
          <text:p text:style-name="P14"><text:span text:style-name="T1">Di aver fornito, contestualmente all’iscrizione, puntuale informazione rispetto ad ogni dispositivo organizzativo e igienico sanitario adottato</text:span><text:bookmark text:name="_GoBack"/><text:span text:style-name="T1"> per contenere la diffusione del contagio da Covid-19 e di impegnarsi, durante il periodo di frequenza al centro estivo, a comunicare eventuali modifiche o integrazioni delle disposizioni; </text:span></text:p>
        </text:list-item>
        <text:list-item>
          <text:p text:style-name="P15">Che per la realizzazione del centro estivo si avvale di personale adeguatamente formato su tutti gli aspetti riferibili alle vigenti normative in materia di organizzazione dei servizi estivi, in particolare sulle procedure igienico sanitarie di contrasto alla diffusione del contagio. Il personale stesso si impegna ad osservare scrupolosamente ogni prescrizione igienico sanitaria e a recarsi a lavoro solo in assenza di ogni sintomatologia riferibile al Covid-19;</text:p>
        </text:list-item>
        <text:list-item>
          <text:p text:style-name="P15">Di impegnarsi a realizzare le procedure di triage all’ingresso e ad adottare tutte le prescrizioni igienico sanitarie previste dalla normativa vigente, tra cui le disposizioni circa il distanziamento;</text:p>
        </text:list-item>
        <text:list-item>
          <text:p text:style-name="P15">Di attenersi rigorosamente e scrupolosamente, nel caso di acclarata infezione da Covid-19 da parte di un bambino o adulto frequentante il centro estivo, a ogni disposizione dell’autorità sanitaria locale;</text:p>
        </text:list-item>
      </text:list>
      <text:p text:style-name="P13"><text:span text:style-name="T1">La firma del presente patto impegna le parti a rispettarlo in buona fede. Dal punto di visto giuridico non libera i soggetti che lo sottoscrivono da eventuali responsabilità in caso di mancato rispetto delle normative relative al contenimento dell’epidemia Covid-19, delle normative ordinarie sulla sicurezza su luoghi di lavoro e delle Linee guida </text:span><text:span text:style-name="T5">per la gestione in sicurezza di attività educative non formali e informali, e ricreative, volte al benessere dei minori durante l'emergenza COVID-19, aggiornate al 21 maggio 2021</text:span><text:span text:style-name="T1"> <text:s/>di cui all’allegato n.8 del Dpcm del 17/05/2020.</text:span></text:p>
      <text:p text:style-name="P12">I genitori <text:s text:c="81"/>Il responsabile del Centro Estivo</text:p>
      <text:p text:style-name="P12">(o titolari della responsabilità genitoriale) <text:s text:c="35"/>Sergio Perugini <text:s text:c="9"/></text:p>
      <text:p text:style-name="P12"><text:s text:c="85"/></text:p>
      <text:p text:style-name="P8"><text:s text:c="6"/>__________________________________ <text:s text:c="21"/>_________________________________ <text:s text:c="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tillium Web" svg:font-family="'Titillium Web', HelveticaNeue-Light, 'Helvetica Neue Light', 'Helvetica Neue', Helvetica, Arial, 'Lucida Grande', sans-serif"/>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isp</meta:initial-creator>
    <meta:editing-cycles>9</meta:editing-cycles>
    <meta:print-date>2021-06-17T08:32:00</meta:print-date>
    <meta:creation-date>2021-06-22T08:13:00</meta:creation-date>
    <dc:date>2021-06-22T16:46:53.16</dc:date>
    <meta:editing-duration>PT2H5M49S</meta:editing-duration>
    <meta:generator>OpenOffice/4.1.1$Win32 OpenOffice.org_project/411m6$Build-9775</meta:generator>
    <meta:document-statistic meta:table-count="0" meta:image-count="0" meta:object-count="0" meta:page-count="2" meta:paragraph-count="30" meta:word-count="794" meta:character-count="6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