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genitore o titolare della responsabilità genitoriale_______________________________________ del bambino/ragazzo_____________________________________________ partecipante al Centro Estivo 2021 previsto dal 05 al 16 luglio 2021</text:p>
      <text:p text:style-name="P1"/>
      <text:p text:style-name="P2">DICHIARA</text:p>
      <text:p text:style-name="P2"/>
      <text:p text:style-name="P1">che il proprio figlio NON ha avuto congiunti vicini con patologie riguardanti il COVID 19 negli ultimi 14 giorni.</text:p>
      <text:p text:style-name="P1"/>
      <text:p text:style-name="P1"><text:span text:style-name="T1">Data e firma_</text:span>_________________________________________________________</text:p>
      <text:p text:style-name="P1"/>
      <text:p text:style-name="P3">Allegare copia documento d'identità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Magliano in Toscana</meta:initial-creator>
    <meta:creation-date>2021-06-22T18:03:57.06</meta:creation-date>
    <meta:document-statistic meta:table-count="0" meta:image-count="0" meta:object-count="0" meta:page-count="1" meta:paragraph-count="6" meta:word-count="48" meta:character-count="456"/>
    <dc:date>2021-06-22T18:11:14.88</dc:date>
    <dc:creator>Comune Magliano in Toscana</dc:creator>
    <meta:editing-duration>PT7M17S</meta:editing-duration>
    <meta:editing-cycles>1</meta:editing-cycles>
    <meta:generator>OpenOffice/4.1.1$Win32 OpenOffice.org_project/411m6$Build-9775</meta:generator>
  </office:meta>
</office:document-meta>
</file>