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6B9499336E3454F10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T" svg:font-family="'Albertus MT', Candar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loext:opacity="100%" style:font-name="Comic Sans MS" fo:font-size="26pt" fo:font-weight="bold" style:font-size-asian="26pt" style:font-weight-asian="bold" style:font-name-complex="Comic Sans MS"/>
    </style:style>
    <style:style style:name="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loext:opacity="100%" style:font-name="Comic Sans MS" fo:font-size="14pt" style:font-size-asian="14pt" style:font-name-complex="Comic Sans MS"/>
    </style:style>
    <style:style style:name="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lbertus MT" fo:font-size="12pt" fo:language="it" fo:country="IT" fo:font-weight="bold" officeooo:rsid="00148c1e" officeooo:paragraph-rsid="00148c1e" style:font-name-asian="Times New Roman" style:font-size-asian="12pt" style:font-weight-asian="bold" style:font-name-complex="Albertus MT" style:font-size-complex="12pt" style:language-complex="ar" style:country-complex="SA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3.175cm" fo:margin-right="0cm" fo:text-indent="0cm" style:auto-text-indent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.318cm" fo:margin-right="0.318cm" fo:text-align="center" style:justify-single-word="false" fo:text-indent="0cm" style:auto-text-indent="false" fo:padding-left="0.141cm" fo:padding-right="0cm" fo:padding-top="0.035cm" fo:padding-bottom="0.035cm" fo:border="0.51pt solid #000000"/>
      <style:text-properties fo:font-size="12pt" style:font-size-asian="12pt" style:font-size-complex="12pt"/>
    </style:style>
    <style:style style:name="P15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9">
      <style:paragraph-properties fo:line-height="200%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8" style:family="paragraph" style:parent-style-name="Heading_20_9">
      <style:paragraph-properties fo:line-height="200%"/>
      <style:text-properties fo:font-size="12pt" style:font-size-asian="12pt" style:font-size-complex="12pt"/>
    </style:style>
    <style:style style:name="P19" style:family="paragraph" style:parent-style-name="Heading_20_9">
      <style:paragraph-properties fo:line-height="200%"/>
      <style:text-properties fo:font-size="12pt" officeooo:paragraph-rsid="001670d5" style:font-size-asian="12pt" style:font-size-complex="12pt"/>
    </style:style>
    <style:style style:name="P20" style:family="paragraph" style:parent-style-name="Heading_20_9">
      <style:paragraph-properties fo:line-height="200%" fo:text-align="start" style:justify-single-word="false"/>
      <style:text-properties fo:font-size="12pt" officeooo:paragraph-rsid="001670d5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lbertus MT" fo:font-size="12pt" fo:font-weight="bold" style:font-size-asian="12pt" style:font-weight-asian="bold" style:font-name-complex="Albertus MT" style:font-size-complex="12pt"/>
    </style:style>
    <style:style style:name="P22" style:family="paragraph" style:parent-style-name="Standard" style:list-style-name="WW8Num4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4">
      <style:paragraph-properties fo:text-align="start" style:justify-single-word="fals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rsid="0017a3c1" officeooo:paragraph-rsid="0017a3c1" style:font-size-asian="12pt" style:font-size-complex="12pt"/>
    </style:style>
    <style:style style:name="P25" style:family="paragraph" style:parent-style-name="Standard">
      <style:text-properties fo:font-size="12pt" officeooo:paragraph-rsid="0017a3c1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17a3c1" style:font-size-asian="12pt" style:font-size-complex="12pt"/>
    </style:style>
    <style:style style:name="T1" style:family="text">
      <style:text-properties officeooo:rsid="00148c1e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17a3c1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7a3c1" style:font-weight-asian="bold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weight="normal" officeooo:rsid="001670d5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officeooo:rsid="0017a3c1"/>
    </style:style>
    <style:style style:name="T12" style:family="text">
      <style:text-properties style:use-window-font-color="true" loext:opacity="0%" fo:language="it" fo:country="IT" officeooo:rsid="0017a3c1" style:font-name-asian="Times New Roman" style:language-complex="ar" style:country-complex="SA"/>
    </style:style>
    <style:style style:name="T13" style:family="text">
      <style:text-properties style:use-window-font-color="true" loext:opacity="0%" style:font-name="Times New Roman" fo:language="it" fo:country="IT" style:text-underline-style="solid" style:text-underline-width="auto" style:text-underline-color="font-color" fo:font-weight="bold" officeooo:rsid="0017a3c1" style:font-name-asian="Times New Roman" style:font-weight-asian="bold" style:font-name-complex="Times New Roman" style:language-complex="ar" style:country-complex="SA"/>
    </style:style>
    <style:style style:name="T14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officeooo:rsid="00547d26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language="it" fo:country="IT" fo:font-style="normal" fo:font-weight="normal" officeooo:rsid="005dc975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officeooo:rsid="00547d26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officeooo:rsid="005dc975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weight="bold" officeooo:rsid="0017a3c1" style:font-weight-asian="bold" style:font-weight-complex="bold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<text:span text:style-name="T11">riduzione </text:span><text:span text:style-name="T12">calo fatturato </text:span></text:p>
      <text:p text:style-name="P4">UTENZE <text:span text:style-name="T11">NON </text:span>DOMESTICHE</text:p>
      <text:p text:style-name="P4"/>
      <text:p text:style-name="P4"/>
      <text:p text:style-name="P4"/>
      <text:p text:style-name="P6"><text:s/>All’ Ufficio Tributi del Comune di Magliano in Toscana</text:p>
      <text:p text:style-name="P9"/>
      <text:p text:style-name="P9"/>
      <text:p text:style-name="P8"/>
      <text:p text:style-name="P25"><text:span text:style-name="T2">OGGETTO: </text:span>Istanza per <text:s/>usufruire delle agevolazioni inerenti il Tributo sui Rifiuti e sui Servizi , per <text:span text:style-name="T14">calo di fatturato occorso su base annua tra il 2020 e il 2019 </text:span><text:span text:style-name="T15">pari almeno al 30%</text:span> (art. <text:span text:style-name="T1">21</text:span> regolamento per la disciplina del tributo).</text:p>
      <text:p text:style-name="P5"/>
      <text:h text:style-name="P17" text:outline-level="9">Il/la sottoscritto/a _________________________________________________________________</text:h>
      <text:h text:style-name="P18" text:outline-level="9"><text:span text:style-name="T6">nato/a a ___________________________________ il ____________________________________</text:span><text:span text:style-name="T5"> </text:span></text:h>
      <text:h text:style-name="P19" text:outline-level="9"><text:span text:style-name="T6">C.F.</text:span><text:span text:style-name="T5"> </text:span><text:span text:style-name="T6">_______________________________ </text:span></text:h>
      <text:h text:style-name="P19" text:outline-level="9"><text:span text:style-name="T6">residente in</text:span><text:span text:style-name="T5"> </text:span><text:span text:style-name="T6">__________________________________</text:span><text:span text:style-name="T5"> </text:span><text:span text:style-name="T6">C.A.P. ____________ </text:span></text:h>
      <text:h text:style-name="P20" text:outline-level="9"><text:span text:style-name="T6">via/piazz</text:span><text:span text:style-name="T7">a</text:span><text:span text:style-name="T5">___________________________</text:span><text:span text:style-name="T6">_________________N°______</text:span></text:h>
      <text:h text:style-name="P20" text:outline-level="9"><text:span text:style-name="T6">Tel.___________________________________</text:span><text:span text:style-name="T5"> </text:span></text:h>
      <text:p text:style-name="P24">In qualità di rappresentante legale della ditta____________________________________________ <text:s/></text:p>
      <text:p text:style-name="P24"/>
      <text:p text:style-name="P24">CF/PI________________________________________________________</text:p>
      <text:p text:style-name="P5"/>
      <text:p text:style-name="P10">CHIEDE</text:p>
      <text:p text:style-name="P10"/>
      <text:p text:style-name="P25">di poter usufruire dell’ agevolazion<text:span text:style-name="T11">e</text:span> <text:span text:style-name="T11">connessa al </text:span><text:span text:style-name="T16">calo di fatturato occorso su base annua tra il 2020 e il 2019 </text:span><text:span text:style-name="T17">pari almeno al 30%</text:span> previst<text:span text:style-name="T11">a</text:span> <text:span text:style-name="T1">per le utenze </text:span><text:span text:style-name="T11">non </text:span><text:span text:style-name="T1">domestiche</text:span> <text:s/><text:span text:style-name="T1">d</text:span>all’art. <text:span text:style-name="T1">21 </text:span>del Regolamento per l’applicazione del tributo comunale sui rifiuti e sui servizi – TARI. </text:p>
      <text:p text:style-name="P5"/>
      <text:p text:style-name="P10">DICHIARA</text:p>
      <text:p text:style-name="P10"/>
      <text:p text:style-name="P10">consapevole delle sanzioni penali previste, nel caso di dichiarazioni non veritiere e falsità negli atti, dall’art. 76 del D.P.R. 445/2000 e dall’art. 489 C.P. </text:p>
      <text:p text:style-name="P5"/>
      <text:p text:style-name="P24"><text:span text:style-name="T8">Fatturato 2019:______________________________</text:span></text:p>
      <text:p text:style-name="P24"><text:span text:style-name="T8"/></text:p>
      <text:p text:style-name="P24"><text:span text:style-name="T8">Fatturato 2020:______________________________</text:span></text:p>
      <text:p text:style-name="P7"/>
      <text:list xml:id="list2688486208" text:style-name="WW8Num4">
        <text:list-header>
          <text:p text:style-name="P23"/>
        </text:list-header>
      </text:list>
      <text:p text:style-name="P26"><text:span text:style-name="T4">La presente attestazione è soggetta a verifica da parte dell’ufficio tributi.</text:span></text:p>
      <text:p text:style-name="P12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>Modalità di presentazione della richiesta:</text:p>
      <text:p text:style-name="Standard"><text:span text:style-name="T9">Le agevolazioni devono essere richieste </text:span><text:span text:style-name="T10">anno per anno</text:span><text:span text:style-name="T9"> direttamente oppure tramite <text:s/>posta, <text:s/>fax o pec allegando fotocopia del documento d'identità del richiedente all’ Ufficio Tributi, Via XXIV Maggio n. 9, 58051 Magliano in Toscana, Fax n. 0564/592517, PEC </text:span><text:a xlink:type="simple" xlink:href="mailto:comune.maglianointoscana.gr@postacert.toscana.it" text:style-name="Internet_20_link" text:visited-style-name="Visited_20_Internet_20_Link"><text:span text:style-name="Internet_20_link"><text:span text:style-name="T9">comune.maglianointoscana.gr@postacert.toscana.it</text:span></text:span></text:a><text:span text:style-name="T9">. 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Data _____________________ <text:s text:c="55"/>Firma</text:p>
      <text:p text:style-name="P5"/>
      <text:p text:style-name="P5"/>
      <text:p text:style-name="P5"/>
      <text:p text:style-name="P5"/>
      <text:p text:style-name="P12"/>
      <text:p text:style-name="P14">Si informa, ai sensi della Legge 675/96,che i dati personali raccolti sono trattati esclusivamente per la definizione del presente procedimento e nei limiti stabiliti dalla legge e dai regolamen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MT" svg:font-family="'Albertus MT', Candara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fo:language="de" fo:country="D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Contents_20_1" style:display-name="Contents 1" style:family="paragraph" style:parent-style-name="Text_20_body" style:next-style-name="Text_20_body" style:default-outline-level="8" style:list-style-name="" style:class="index">
      <style:paragraph-properties fo:margin-top="0.423cm" fo:margin-bottom="0.212cm" style:contextual-spacing="false" fo:text-align="start" style:justify-single-word="false" fo:keep-together="always" fo:hyphenation-ladder-count="no-limit" fo:break-before="page" fo:keep-with-next="always" text:number-lines="false" text:line-number="0"/>
      <style:text-properties fo:font-size="10pt" fo:font-weight="bold" style:font-size-asian="10pt" style:font-weight-asian="bold" style:font-size-complex="12pt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loext:opacity="100%" style:font-name="Comic Sans MS" fo:font-size="26pt" fo:font-weight="bold" style:font-size-asian="26pt" style:font-weight-asian="bold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loext:opacity="100%" style:font-name="Comic Sans MS" fo:font-size="14pt" style:font-size-asian="14pt" style:font-name-complex="Comic Sans MS"/>
    </style:style>
    <style:style style:name="MP3" style:family="paragraph" style:parent-style-name="Footer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M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76cm" fo:margin-left="0cm" fo:margin-right="0cm" fo:margin-bottom="2.67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2.311cm" svg:height="2.503cm" draw:z-index="1"><draw:image xlink:href="Pictures/10000000000000630000006B9499336E3454F10C.jpg" xlink:type="simple" xlink:show="embed" xlink:actuate="onLoad" draw:mime-type="image/jpeg"/><draw:contour-polygon svg:width="3.493cm" svg:height="3.777cm" svg:viewBox="0 0 3493 3777" draw:points="0,0 0,3777 3493,3777 3493,0" draw:recreate-on-edit="false"/></draw:frame>Comune di Magliano in Toscana</text:p>
        <text:p text:style-name="MP2">(Provincia di Grosseto)</text:p>
        <text:p text:style-name="MP2"/>
      </style:header>
      <style:footer>
        <text:p text:style-name="MP3">Ufficio Ragioneria/Personale/Tributi</text:p>
        <text:p text:style-name="MP3">Via XXIV Maggio 9 – 58051 Magliano in Toscana (GR)</text:p>
        <text:p text:style-name="MP3">Tel. 0564/593434-35-36 – Fax 0564/592517 – E-mail: economico@comune.magliano-in-toscana.gr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t 1</dc:title>
    <meta:initial-creator>SB</meta:initial-creator>
    <meta:creation-date>2020-08-04T13:37:00</meta:creation-date>
    <dc:date>2021-08-05T18:29:11.203000000</dc:date>
    <meta:editing-cycles>11</meta:editing-cycles>
    <meta:editing-duration>PT1H13M28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29" meta:word-count="270" meta:character-count="2355" meta:non-whitespace-character-count="2040"/>
  </office:meta>
</office:document-meta>
</file>