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 genitore </text:span><text:span text:style-name="T3">o titolare della responsabilità genitoriale</text:span><text:span text:style-name="T1"> </text:span>______________________________________ del minore_______________________ partecipante al Centro Estivo 2022 previsto nel periodo 11/22 luglio 2022</text:p>
      <text:p text:style-name="P3">DICHIARA</text:p>
      <text:p text:style-name="P2"/>
      <text:p text:style-name="P1">che il figlio/a o un convivente dello stesso all'interno del nucleo familiare <text:span text:style-name="T2">non risulta alla data odierna positivo al Covid-19.</text:span></text:p>
      <text:p text:style-name="P3">SI IMPEGNA</text:p>
      <text:p text:style-name="P1">a trattenere a casa il figlio/a in presenza di febbre, da misurare quotidianamente prima di recarsi alla fermata o di accedere al centro estivo, oppure in presenza di altri sintomi quali mal di gola, congestione nasale, congiuntivite, perdita del gusto e/o dell'olfatto.</text:p>
      <text:p text:style-name="P1"/>
      <text:p text:style-name="P4">Data e firma____________________________</text:p>
      <text:p text:style-name="P4"/>
      <text:p text:style-name="P6">Allegare copia documento d'identità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Magliano in Toscana</meta:initial-creator>
    <meta:creation-date>2021-06-22T18:03:57.06</meta:creation-date>
    <dc:date>2022-07-05T14:51:16.83</dc:date>
    <dc:creator>Sabrina Guidoni</dc:creator>
    <meta:editing-duration>PT26M42S</meta:editing-duration>
    <meta:editing-cycles>4</meta:editing-cycles>
    <meta:generator>OpenOffice/4.1.11$Win32 OpenOffice.org_project/4111m1$Build-9808</meta:generator>
    <meta:printed-by>Sabrina Guidoni</meta:printed-by>
    <meta:print-date>2022-07-05T13:31:33.15</meta:print-date>
    <meta:document-statistic meta:table-count="0" meta:image-count="0" meta:object-count="0" meta:page-count="1" meta:paragraph-count="8" meta:word-count="93" meta:character-count="696"/>
  </office:meta>
</office:document-meta>
</file>